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lceVitaHeavy" svg:font-family="DolceVitaHeavy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color="#ffffff" draw:fill-gradient-name="Gradient_20_62" draw:opacity="100%" draw:opacity-name="" draw:shadow="hidden" draw:shadow-color="#666666" draw:shadow-opacity="0%"/>
    </style:style>
    <style:style style:name="gr2" style:family="graphic" style:parent-style-name="standard">
      <style:graphic-properties draw:stroke="none" draw:fill="solid" draw:fill-color="#fcc800"/>
    </style:style>
    <style:style style:name="gr3" style:family="graphic" style:parent-style-name="standard">
      <style:graphic-properties draw:stroke="none" draw:fill="solid" draw:fill-color="#004fb4"/>
    </style:style>
    <style:style style:name="gr4" style:family="graphic" style:parent-style-name="standard">
      <style:graphic-properties draw:stroke="none" draw:fill="solid" draw:fill-color="#d3201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38cm" fo:min-width="6.50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6d6e71"/>
    </style:style>
    <style:style style:name="gr10" style:family="graphic" style:parent-style-name="standard">
      <style:graphic-properties draw:stroke="none" draw:fill="solid" draw:fill-color="#41cbc5"/>
    </style:style>
    <style:style style:name="gr11" style:family="graphic" style:parent-style-name="standard">
      <style:graphic-properties draw:stroke="none" draw:fill="solid" draw:fill-color="#964c14"/>
    </style:style>
    <style:style style:name="gr12" style:family="graphic" style:parent-style-name="standard">
      <style:graphic-properties draw:stroke="none" draw:fill="solid" draw:fill-color="#d2147a"/>
    </style:style>
    <style:style style:name="gr13" style:family="graphic" style:parent-style-name="standard">
      <style:graphic-properties draw:stroke="none" draw:fill="solid" draw:fill-color="#c95500"/>
    </style:style>
    <style:style style:name="gr14" style:family="graphic" style:parent-style-name="standard">
      <style:graphic-properties draw:stroke="none" draw:fill="solid" draw:fill-color="#70bfe8"/>
    </style:style>
    <style:style style:name="gr15" style:family="graphic" style:parent-style-name="standard">
      <style:graphic-properties draw:stroke="none" draw:fill="solid" draw:fill-color="#fbc12f"/>
    </style:style>
    <style:style style:name="gr16" style:family="graphic" style:parent-style-name="standard">
      <style:graphic-properties draw:stroke="none" draw:fill="solid" draw:fill-color="#6bb93c"/>
    </style:style>
    <style:style style:name="gr17" style:family="graphic" style:parent-style-name="standard">
      <style:graphic-properties draw:stroke="none" draw:fill="solid" draw:fill-color="#8b70d1"/>
    </style:style>
    <style:style style:name="gr18" style:family="graphic" style:parent-style-name="standard">
      <style:graphic-properties draw:stroke="none" draw:fill="solid" draw:fill-color="#0038a1"/>
    </style:style>
    <style:style style:name="gr19" style:family="graphic" style:parent-style-name="objectwithoutfill">
      <style:graphic-properties svg:stroke-width="0.053cm" svg:stroke-color="#ffce00" draw:marker-start-width="0.281cm" draw:marker-end-width="0.281cm" draw:fill="none" draw:textarea-horizontal-align="center" draw:textarea-vertical-align="middle" fo:padding-top="0.028cm" fo:padding-bottom="0.028cm" fo:padding-left="0.028cm" fo:padding-right="0.028cm"/>
    </style:style>
    <style:style style:name="P1" style:family="paragraph">
      <loext:graphic-properties draw:fill="gradient" draw:fill-color="#ffffff" draw:fill-gradient-name="Gradient_20_62" draw:opacity="100%"/>
    </style:style>
    <style:style style:name="P2" style:family="paragraph">
      <loext:graphic-properties draw:fill="solid" draw:fill-color="#fcc800"/>
    </style:style>
    <style:style style:name="P3" style:family="paragraph">
      <loext:graphic-properties draw:fill="solid" draw:fill-color="#004fb4"/>
    </style:style>
    <style:style style:name="P4" style:family="paragraph">
      <loext:graphic-properties draw:fill="solid" draw:fill-color="#d32011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color="#000000"/>
    </style:style>
    <style:style style:name="P8" style:family="paragraph">
      <loext:graphic-properties draw:fill="none"/>
      <style:paragraph-properties fo:text-align="center" style:writing-mode="lr-tb"/>
      <style:text-properties fo:color="#000000" fo:font-size="28pt" style:font-size-asian="28pt" style:font-size-complex="28pt"/>
    </style:style>
    <style:style style:name="P9" style:family="paragraph">
      <style:paragraph-properties fo:text-align="start" style:writing-mode="lr-tb"/>
      <style:text-properties fo:color="#000000"/>
    </style:style>
    <style:style style:name="P10" style:family="paragraph">
      <loext:graphic-properties draw:fill="none"/>
      <style:paragraph-properties fo:text-align="start" style:writing-mode="lr-tb"/>
      <style:text-properties fo:color="#000000" fo:font-size="14pt" style:font-size-asian="14pt" style:font-size-complex="14pt"/>
    </style:style>
    <style:style style:name="P11" style:family="paragraph">
      <style:paragraph-properties fo:text-align="start" style:writing-mode="lr-tb"/>
      <style:text-properties fo:color="#000000" fo:font-weight="normal" style:font-weight-asian="normal" style:font-weight-complex="normal"/>
    </style:style>
    <style:style style:name="P12" style:family="paragraph">
      <style:paragraph-properties fo:text-align="center" style:writing-mode="lr-tb"/>
      <style:text-properties fo:color="#000000" fo:font-weight="normal" style:font-weight-asian="normal" style:font-weight-complex="normal"/>
    </style:style>
    <style:style style:name="P13" style:family="paragraph">
      <loext:graphic-properties draw:fill="none"/>
      <style:paragraph-properties fo:text-align="start" style:writing-mode="lr-tb"/>
      <style:text-properties fo:color="#000000" fo:font-size="24pt" fo:font-weight="normal" style:font-size-asian="24pt" style:font-weight-asian="normal" style:font-size-complex="24pt" style:font-weight-complex="normal"/>
    </style:style>
    <style:style style:name="P14" style:family="paragraph">
      <loext:graphic-properties draw:fill="solid" draw:fill-color="#6d6e71"/>
    </style:style>
    <style:style style:name="P15" style:family="paragraph">
      <loext:graphic-properties draw:fill="solid" draw:fill-color="#41cbc5"/>
    </style:style>
    <style:style style:name="P16" style:family="paragraph">
      <loext:graphic-properties draw:fill="solid" draw:fill-color="#964c14"/>
    </style:style>
    <style:style style:name="P17" style:family="paragraph">
      <loext:graphic-properties draw:fill="solid" draw:fill-color="#d2147a"/>
    </style:style>
    <style:style style:name="P18" style:family="paragraph">
      <loext:graphic-properties draw:fill="solid" draw:fill-color="#c95500"/>
    </style:style>
    <style:style style:name="P19" style:family="paragraph">
      <loext:graphic-properties draw:fill="solid" draw:fill-color="#70bfe8"/>
    </style:style>
    <style:style style:name="P20" style:family="paragraph">
      <loext:graphic-properties draw:fill="solid" draw:fill-color="#fbc12f"/>
    </style:style>
    <style:style style:name="P21" style:family="paragraph">
      <loext:graphic-properties draw:fill="solid" draw:fill-color="#6bb93c"/>
    </style:style>
    <style:style style:name="P22" style:family="paragraph">
      <loext:graphic-properties draw:fill="solid" draw:fill-color="#8b70d1"/>
    </style:style>
    <style:style style:name="P23" style:family="paragraph">
      <loext:graphic-properties draw:fill="solid" draw:fill-color="#0038a1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6d6e71" style:font-name="DolceVitaHeavy" fo:font-size="14pt" fo:font-weight="bold" style:font-size-asian="14pt" style:font-name-complex="DolceVitaHeavy" style:font-size-complex="14pt" style:font-weight-complex="bold"/>
    </style:style>
    <style:style style:name="T2" style:family="text">
      <style:text-properties style:font-name="DolceVitaHeavy" fo:font-size="28pt" fo:font-weight="bold" style:font-size-asian="28pt" style:font-name-complex="DolceVitaHeavy" style:font-size-complex="28pt" style:font-weight-complex="bold"/>
    </style:style>
    <style:style style:name="T3" style:family="text">
      <style:text-properties style:font-name="Helvetica Neue" fo:font-size="14pt" style:font-size-asian="14pt" style:font-name-complex="Helvetica Neue" style:font-size-complex="14pt"/>
    </style:style>
    <style:style style:name="T4" style:family="text">
      <style:text-properties style:font-name="Helvetica Neue" fo:font-size="14pt" fo:font-weight="bold" style:font-size-asian="14pt" style:font-name-complex="Helvetica Neue" style:font-size-complex="14pt" style:font-weight-complex="bold"/>
    </style:style>
    <style:style style:name="T5" style:family="text">
      <style:text-properties style:font-name="Helvetica Neue" fo:font-size="24pt" fo:font-weight="normal" style:font-size-asian="24pt" style:font-weight-asian="normal" style:font-name-complex="Helvetica Neue" style:font-size-complex="24pt" style:font-weight-complex="normal"/>
    </style:style>
    <style:style style:name="T6" style:family="text">
      <style:text-properties style:font-name="Helvetica Neue" fo:font-size="16pt" fo:font-weight="normal" style:font-size-asian="16pt" style:font-weight-asian="normal" style:font-name-complex="Helvetica Neue" style:font-size-complex="16pt" style:font-weight-complex="normal"/>
    </style:style>
    <style:style style:name="T7" style:family="text">
      <style:text-properties fo:color="#6d6e71" style:font-name="Helvetica Neue" fo:font-size="14pt" fo:font-weight="bold" style:font-size-asian="14pt" style:font-name-complex="Helvetica Neue" style:font-size-complex="14pt" style:font-weight-complex="bold"/>
    </style:style>
    <style:style style:name="T8" style:family="text">
      <style:text-properties fo:color="#6d6e71" style:font-name="Helvetica Neue" fo:font-size="14pt" style:font-size-asian="14pt" style:font-name-complex="Helvetica Neue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94">
        <draw:g>
          <draw:path draw:style-name="gr1" draw:text-style-name="P1" draw:layer="layout" svg:width="1.873cm" svg:height="1.043cm" svg:x="16.422cm" svg:y="13.222cm" svg:viewBox="0 0 1874 1044" svg:d="M956 943c0 0-551 205-956-206 0 0 328 426 975 274 0 0 637-91 899-1011 0 0-233 752-918 943z">
            <text:p/>
          </draw:path>
          <draw:path draw:style-name="gr1" draw:text-style-name="P1" draw:layer="layout" svg:width="1.877cm" svg:height="1.037cm" svg:x="11.574cm" svg:y="13.239cm" svg:viewBox="0 0 1878 1038" svg:d="M923 938c-686-188-923-938-923-938 267 920 905 1007 905 1007 648 148 973-280 973-280-403 413-955 211-955 211z">
            <text:p/>
          </draw:path>
          <draw:path draw:style-name="gr1" draw:text-style-name="P1" draw:layer="layout" svg:width="0.178cm" svg:height="0.942cm" svg:x="12.282cm" svg:y="8.436cm" svg:viewBox="0 0 179 943" svg:d="M14 474c16 106 63 195 103 293 22 55 49 115 61 176 5-126-19-247-46-375-8-42-16-84-24-127-17-96-31-195-45-290-7-50-15-101-23-151-7 24-17 49-18 58-8 34-13 69-16 104-11 106-6 208 8 312z">
            <text:p/>
          </draw:path>
          <draw:path draw:style-name="gr1" draw:text-style-name="P1" draw:layer="layout" svg:width="0.194cm" svg:height="0.624cm" svg:x="12.579cm" svg:y="8.502cm" svg:viewBox="0 0 195 625" svg:d="M195 0c-57 80-161 267-195 625 4-12 9-24 15-36l-2-1c2-1 2-1 3-1 45-104 117-191 117-191-2-215 34-334 62-396z">
            <text:p/>
          </draw:path>
          <draw:polygon draw:style-name="gr1" draw:text-style-name="P1" draw:layer="layout" svg:width="0.137cm" svg:height="0.07cm" svg:x="12.908cm" svg:y="13.745cm" svg:viewBox="0 0 138 71" draw:points="1,71 138,70 137,0 0,0">
            <text:p/>
          </draw:polygon>
          <draw:path draw:style-name="gr1" draw:text-style-name="P1" draw:layer="layout" svg:width="0.222cm" svg:height="0.225cm" svg:x="12.581cm" svg:y="9.586cm" svg:viewBox="0 0 223 226" svg:d="M0 20c63 133 181 189 223 206l-130-226c-49 18-93 20-93 20z">
            <text:p/>
          </draw:path>
          <draw:path draw:style-name="gr1" draw:text-style-name="P1" draw:layer="layout" svg:width="0.127cm" svg:height="0.256cm" svg:x="12.694cm" svg:y="9.54cm" svg:viewBox="0 0 128 257" svg:d="M58 0c-18 16-38 28-58 37l127 220c8-172-69-257-69-257z">
            <text:p/>
          </draw:path>
          <draw:path draw:style-name="gr1" draw:text-style-name="P1" draw:layer="layout" svg:width="0.481cm" svg:height="0.347cm" svg:x="12.532cm" svg:y="9.062cm" svg:viewBox="0 0 482 348" svg:d="M23 237c0 0-9 65-23 111 114-122 394-295 482-348-362 40-459 237-459 237z">
            <text:p/>
          </draw:path>
          <draw:path draw:style-name="gr1" draw:text-style-name="P1" draw:layer="layout" svg:width="0.466cm" svg:height="0.336cm" svg:x="12.547cm" svg:y="9.088cm" svg:viewBox="0 0 467 337" svg:d="M467 0c-97 59-360 223-467 337 51-35 153-99 279-111z">
            <text:p/>
          </draw:path>
          <draw:path draw:style-name="gr1" draw:text-style-name="P1" draw:layer="layout" svg:width="9cm" svg:height="9.815cm" svg:x="10.3cm" svg:y="5.684cm" svg:viewBox="0 0 9001 9816" svg:d="M8719 773c-4-5-9-10-16-11l-1447-405c-2-1-4-1-7-1l-130 1-858-53c-9 0-19-3-29-5-8-2-16-4-24-6l-9-1c-42-7-85-13-128-17-61-6-123-4-170-2-59 2-111 21-158 41-25 9-53 20-71 48-18 27-23 57-27 84-2 12-4 24-8 36-7 27-50 51-82 68l-16 9c-44 26-93 50-154 77l-374 126c-1 0-1 2-3 2-3-1-7-3-11-5-11-5-3-3-5-7-3-5-3-8-3-8l-14 3-6 4-3 2-8-2c0 0-5-1-7-5-4-3-2-6-4-9-2-4-4-6-4-6l-13 6c0 0-9-2-16-4-8-1-14-6-14-6 0 0-8-6-17-14-9-9-14-9-18-13-5-5-13-12-22-21-9-10-12-10-16-13-2-2-8-5-12-8 1-1 3-1 4-2 59-51 231-175 323-139 9 4 21 2 28-6 1-1 79-87 181-104 9-2 16-7 19-15 4-7 3-16-1-23-1-1-44-73-19-148 17-53 65-97 141-128 2-1 211-68 483 0 6 0 138 20 326 8 3 0 258-28 432 49 3 1 5 2 8 2 96 11 341 43 431 74-1 3-1 5-2 8-1 11 7 23 18 26l1109 334c-1 3-1 6-1 9 0 11 8 21 19 24l574 153c-38 5-93 6-169-7zM8440 861c-3-7-8-13-16-15-281-78-1006-299-1173-438l1437 402c10 20 19 42 23 54-18 11-81 32-271-3zM8000 902c-1 0-3 1-4 1-66-18-484-137-849-356 20-5 38-13 50-25 28-26 28-58 27-71 218 169 1049 405 1172 439 1 4 2 7 5 10 6 7 15 22 11 28-3 6-42 53-412-26zM7975 960c-3 4-31 32-195-6l-191-55c-8-2-17 0-23 6-47-22-356-171-565-295 18-12 29-26 32-42 2-8 2-15 0-22 24 4 46 7 66 7 81 46 506 280 872 369-1 6-1 12 2 17 1 3 6 15 2 21zM7557 929c0 2 2 13-8 23-15 14-72 41-276-13-3-1-6 0-9 1-80-35-369-164-565-278 1 0 2 0 3 0 40 0 58-13 58-14 19-9 30-21 33-37 1-4 1-9 0-13 54 28 100 35 131 35 26 0 42-5 44-5 1-1 2-1 2-1 89 50 460 262 588 294-1 3-1 5-1 8zM7062 1016c-2 0-168 0-352-88-5-2-11-2-17-1-61-38-225-145-339-230 58 23 119 43 177 50 17 2 32 3 46 3 40 0 67-9 81-28 8-12 11-27 9-44 113 64 460 260 576 286 0 6 1 12 6 17 7 7 13 18 11 22 0 0-17 31-198 13zM6680 1046c-9 8-53 27-224-68-2-2-5-2-7-3l-320-287c20-24 26-53 27-72 32 16 64 29 98 42 99 86 342 244 421 295 0 2 0 5 1 8 8 20 21 70 4 85zM6417 1119c-5 4-54 38-119-15-6-5-13-6-20-5l-105-114c8-4 17-8 24-14 33-26 50-69 56-109l161 144c-4 9-2 19 4 26 7 8 24 33 22 55-2 11-9 22-23 32zM6272 1208c-3 16-15 30-37 43-2 2-56 38-135-35-6-5-13-7-20-6l-94-125c4-2 8-4 9-5 30-20 47-46 51-75 3-17 0-33-4-46 22 12 45 22 68 28 10 3 20 4 29 4 1 0 1 0 2 0l117 126c0 1-1 2-1 3l-2 16c-1 6 0 13 4 18 0 0 19 27 13 54zM6018 1354c-2 0-50 23-114-32-4-4-10-6-16-6l-90-125h1c29-17 46-40 51-67 4-21 0-41-6-58 36 21 69 28 94 28 7 0 13-1 19-2l102 135c-2 5-2 11 0 16 1 3 28 76-41 111zM5883 1438c-5 21-20 39-45 54-7 5-71 40-142-67-6-8-15-13-25-12l-4 1-77-128h1c45-39 43-92 31-130 59 33 107 40 138 40 5 0 8-1 12-1l96 134c-5 8-7 17-1 25 0 1 26 43 16 84zM5641 1539c-7 13-19 22-38 27-8 3-78 24-126-74-5-10-16-14-26-12l-62-144c35-21 46-69 49-101 42 42 76 58 100 62 5 1 10 1 14 1 5 0 8-2 12-2l77 128c-1 1-3 2-4 4-4 7-4 15-1 22 5 14 19 61 5 89zM5818 2001c0 7-1 15-3 23l-218-196c-6-10-11-18-13-19l-201-200h1 1zM5800 2056c-3 2-11 9-31 5-1 0-1 0-1 0l-154-123c11-23 9-48 2-70l194 173c-3 6-6 12-10 15zM5705 2180c-20 16-52 19-93 7-1 0-2 0-2 0l-116-131c4-38-15-86-35-123 44 24 80 30 104 30 8 0 13-1 18-2l158 132c-1 17-5 64-34 87zM5580 2209c-2 15-12 61-37 72-23 10-56-10-80-28h-1l-114-145-11-11c-2-25-9-50-18-74 51 54 94 82 127 82 2 0 3 0 5 0 8 0 15-3 20-6l110 107c0 1-1 2-1 3zM5417 2300c-2-2-7-6-13-13-5-5-10-7-16-8l-60-115c4-11 7-22 9-33l84 154c-1 6-2 11-4 15zM6426 3409c3 5 269 526 263 1553 0 14 57 1384-577 2016 0 0-3 3-6 6-2 0-5 0-7 0l-1 8c-28 29-108 107-222 198h-2v2c-109 87-250 185-410 265-2 0-4-1-6-1l-1 5c-132 65-277 118-427 139-19-23-116-143-112-223l1 1c651-93 1086-635 1088-638 19-17 470-438 417-1774-13-1013-194-1398-201-1413-263-635-880-908-973-946 11-113 60-188 85-220 79 29 743 294 1091 1022zM6378 3094c160 274 347 625 478 971l-171 153c-76-546-218-825-220-829-42-88-89-169-139-244zM6478 2995c117 198 237 429 334 680-87-188-212-429-363-651zM6560 2915c13 25 24 47 32 65-12-20-25-39-38-59zM6630 2846c35 79 69 159 99 240-37-72-76-146-119-221zM6823 2656c76 216 140 426 160 563-51-156-118-332-206-517zM6962 2520c15 64 31 130 47 196l91 470c-39-127-113-359-205-600zM7110 2375c33 265 72 611 71 798-34-210-86-457-161-710zM7383 2107c105 65 139-29 139-29 13-4 25-9 36-13l11 1363-262 234c-6-131-42-828-153-1330zM7383 2090h-1c1 0 1 0 1 0zM7457 1977c-31 14-66 29-94 15-6-2-8-17-6-27 2-12 8-14 25-18 6-2 11-2 16-2 11 0 22 2 32 8 10 5 20 16 27 24zM7326 2018c-16-44 7-115 37-145 16-16 35-14 59-11 19 3 39 11 61 25 11 7 24 17 37 29-6 12-8 25-5 38l-36 14c-10-13-23-28-38-36-21-11-43-13-64-8-16 4-38 9-43 37-3 19 1 44 19 52 11 6 23 8 34 8 28 0 57-13 81-23 5-2 10-5 14-6l42-16c7 10 17 19 27 25 5 4 10 8 13 11l3 3c3 3 7 6 10 10 2 2 5 4 6 6-38 17-146 60-213 33-21-9-36-24-44-46zM7441 1783c-8-40-1-57 4-64s12-7 12-7c7 0 13 3 19 10 24 28 22 107 18 146-8-5-15-8-23-12l5-3c-12-15-29-57-35-70zM7392 1705c24-42 73-32 75-31 100 18 101 179 101 202-14 3-26 11-36 21-6-5-12-10-18-15l2 1c2-14 16-132-23-177-9-11-22-17-36-17-2 0-17 0-29 15-14 17-17 45-9 85 1 2 13 33 25 57-6-2-12-4-18-5-9-2-19-3-30-2-39-70-6-131-4-134zM7602 1904c5 8 12 14 19 19 3 2 5 3 7 5l17 18c3 2 6 5 10 8 15 15 33 32 29 50-3 13-15 20-27 27l-3 2c-13 6-26 4-38-6-7-6-13-12-20-19-4-4-7-8-11-12l-3-3c-5-4-10-8-17-13-11-7-22-15-25-25-5-16 1-29 6-37 10-12 25-21 39-21 7 0 12 4 17 7zM7625 1872c4-6 12-11 19-11 3 0 6 2 8 4 7 6 14 13 21 20l3 3c37 33 36 44 35 45-1 6-6 9-14 14v13-13c-1 0-9-1-31-19-3-2-5-5-8-7l-12-12h-1c-6-7-13-14-21-21 0-1-2-1-2-2-1-6 0-11 3-14zM7681 1548c10 58 39 177 111 250 5 5 131 132 284 151-16 11-38 25-65 37-69 30-173 44-275-57-2-20-23-42-42-60l-3-3c-7-7-14-13-21-20-92-96-25-238 11-298zM7894 1523c89-16 260-97 353-145l-436 403-1-1c-7-7-13-16-19-24 69-67 96-197 103-233zM8095 1739c-60 4-197 66-234 84-13-10-23-18-31-25l421-388c-56 112-138 289-156 329zM8069 3033c10 1 19 2 27 1l-719 640h-3v3l-381 339-299 266c-1-6-1-12-2-17zM8084 2885c-35 13-75 28-107 14-8-3-10-17-8-26 3-11 10-14 29-18 6-1 13-2 19-2 13 0 26 3 38 8 8 4 18 12 29 24zM7980 2968c-22-9-37-24-46-44-18-42 8-112 42-141 19-16 43-14 69-10 23 3 46 11 69 24 14 8 28 18 41 29-5 12-7 24-5 36l-42 14c-12-13-27-28-43-36-23-10-47-13-72-8-18 4-40 9-47 36-4 20 2 44 22 53 12 5 24 7 37 7 31 0 62-12 88-22 7-2 13-5 18-7l50-16c8 11 19 19 30 26 6 4 12 7 16 11 5 4 10 9 15 13 2 1 3 3 5 4-45 18-172 60-247 31zM8064 2693c-8-35-2-52 4-60 6-9 16-9 16-9 10 0 18 4 25 12 25 30 23 106 19 142-1 0-2-1-3-1-8-5-17-8-26-12l4-3c-13-15-33-56-39-69zM8009 2618c27-42 84-32 86-32 114 18 116 174 116 198-16 4-31 12-42 24-8-7-15-11-23-17l3 1c1-5 18-123-22-171-11-13-26-20-43-20-2 0-21 0-35 17-13 18-16 44-7 82 1 2 14 31 28 55-7-2-14-4-22-5-11-2-23-3-34-2-44-67-6-128-5-130zM8226 2567h74l55 60c-7 2-13 3-20 7-39-43-67-25-67-25-31 30 10 71 20 80-1 3-1 7-1 11l-72-55zM8411 2661l54 43c12 10 20 24 21 40 1 17-4 34-15 47-22 27-61 33-86 13l-54-44c-12-9-19-22-21-38-2-17 3-34 15-48 13-16 31-26 50-26 14 0 26 5 36 13zM8516 2394c92-21 266-115 360-168l-416 441-33-26c-2-2-4-2-5-3 67-73 89-207 94-244zM8733 2608c-59 7-194 75-235 96-5-7-10-14-17-20l-1-1 401-424c-53 118-131 308-148 349zM8760 2757c15 127-10 222-74 284-90 86-236 84-299 78 50-41 78-87 84-138 7-61-19-112-38-141 22-3 43-14 58-33 5-6 8-13 11-20 123 67 219 5 258-30zM8340 2838c-6 4-13 4-22-2-5-3-8-7-12-10-3-2-5-4-8-6l-1-1v-1c-9-7-17-15-26-22 0-1-2-1-2-1-1-4-1-8 1-11 5-8 16-13 25-13 5 0 9 1 12 4l5 4c7 6 14 12 22 19l5 4c8 6 21 15 19 23-1 5-7 8-18 13zM8219 2680l66 51 1-1c1 6 3 11 5 17-16 1-33 9-42 22-3 5-4 10-6 14-3 0-6 1-9 0 0-16-1-59-15-103zM8306 2939c-14 7-31 5-44-5-8-7-15-13-23-20-5-5-10-9-15-14-6-4-13-9-20-13-12-8-25-15-29-25-4-13 1-24 6-31 10-15 29-24 48-24 5 0 12 1 19 5 5 9 14 15 23 20 3 2 6 4 9 6 2 1 4 3 6 5l13 11c3 3 7 7 11 10 17 14 37 30 32 47-3 13-18 20-36 28zM6733 8027h140c22 34 8 68-1 83h-135c4-22 5-50-4-83zM8069 7305c-24 977-851 1265-859 1268-433 128-729 26-901-81-161-102-247-227-267-259 5-28 9-54 11-80l611-2c-2 7-1 17 15 23 0 0 22 12 38-10 0 0 3-4 7-13h169l7-8c20-26 46-90-1-150l-6-8h-174c-1-1-1-2-1-3 0 0-13-29-38-20 0 0-17 7-13 23h-144c272-78 389-200 393-204 404-339 508-1069 533-1354l1-1c5-66 7-108 7-115 67-622 27-1581-7-2155l2-2-2-2c-14-239-27-411-32-462v-11l568-505 16 4087 45-4142 52-46zM6339 8027h343c7 22 10 51 0 83l-625 2c2-30 3-58 2-85h278c1 0 2 0 2 0zM6330 7984v1h-273c-2-38-6-73-11-105 25 1 49 2 73 2 354-1 653-103 803-166-11 11-23 22-36 33-1 2-166 171-556 235zM6007 7729c42-13 81-28 120-45 66-5 107-11 112-11l-1-9c410-3 773-185 912-264-44 87-96 169-157 241-81 40-475 220-954 200-10-48-22-86-32-112zM6015 8115h-204c1-32 2-66 2-102h204c1 32 0 66-2 102zM5975 8335h-188c8-51 17-115 22-189l203-1c-6 60-18 123-37 190zM5945 8423l-175 1c3-14 7-34 12-59l184-1c-6 20-13 40-21 59zM5671 8424c71-337 25-645 14-709h87c62 307 3 623-16 709zM5848 9120c-61 15-256 48-406-36-2-1-49-24-106-28-57-5-103 11-137 44l-7-633 486-2zM5568 9502c-8 7-17 11-28 15v-148c19 8 34 18 45 30 1 1 2 2 3 3 4 22 8 72-20 100zM5529 9519c-23 4-50 3-83-6 0 0-3 0-6-2l-1-169c29 5 61 12 89 22zM5387 9295c-147-22-181-92-187-106v-22l1 1c60-125 216-51 222-48 51 30 107 45 161 53l6 176c-69-47-190-53-203-54zM5428 9507c-19-8-52-20-86-35l-1-145c14 3 26 7 42 9 11 1 26 2 45 4zM5330 9467c-29-12-58-25-80-37-1 0-6-2-13-5v-139c24 15 54 28 93 39zM5313 9716l1-56c4 4 7 8 9 13l3 36c-4 3-9 5-13 7zM5297 9726c-30 15-64 26-99 33l4-141c39 6 74 15 97 30zM5182 9762c-32 6-64 9-96 10l2-160c30-1 65 0 99 4zM5070 9772c-30 0-60-1-86-3l3-172c22 9 49 15 83 15 1 0 1 0 2 0zM4968 9768c-45-4-80-10-98-14l-12-1287h30l3 1028c0 1 14 61 80 95zM4844 7650c-19 5-37 11-53 19-2 1-3 2-4 2-2 1-3 2-5 3-6 3-12 7-19 11h-2c-7 5-14 9-21 14-1 0-2 1-3 2s-2 2-3 2c-4 3-9 7-14 10v1c0 0 0 1-1 1-7 6-15 12-22 18l-1 1c-12 11-23 22-32 32-1 1-1 1-1 1-5 5-7 8-11 13-4 4-7 8-10 12-1 1-2 3-3 4-14 17-21 29-21 29-5-12-11-23-17-33-2-4-5-8-7-12-17-24-35-44-54-61-2-1-4-3-6-4-2-2-5-4-8-6-4-4-9-7-13-10-8-5-15-9-23-13-8-5-16-9-24-12-66-28-123-28-123-28 136-150 96-339 96-339 27 7 53 13 78 17 5 1 9 2 14 3 24 4 48 6 70 7 2 0 4 0 7 1 11 0 22 1 32 1s19-1 28-1c3-1 6-1 9-1 21-1 40-3 57-5 2 0 3-1 5-1 15-2 30-5 42-8 3 0 5-1 8-1 13-3 24-6 34-9 0 0 1 0 1-1 10-2 16-5 21-7 2 0 3 0 4-1 4-1 6-2 6-2-60 101 79 335 79 335l-13 7c-3 0-5 0-8 0-2 0-3 0-5 0-20 1-40 3-58 8-2 0-4 1-6 1zM4760 9699l-12-1231h94l12 1283c-35-9-67-29-94-52zM4736 8434v-8l-2-667c19-16 40-31 64-44 10-5 20-9 30-13 3-1 7-2 10-4h5v16 1l2 711v7zM4667 9590c1-2 1-4 1-6l-2-1116h67l11 1217c-37-36-64-75-77-95zM4721 8149l1 189h-181v-189zM4721 8016v102l-180 1-1-102zM4712 7780c3-3 5-6 9-9v9zM4721 7791v205l-181 1v-205h9c11 14 21 31 29 50 7 15 21 25 38 26 1 0 2 0 2 0 16 0 30-8 38-21 0 0 16-25 44-56zM4542 8427l-1-59 181-1v59zM4544 9686l6-1218h67l3 1117c0 1 0 3 1 5-13 20-39 60-77 96zM4529 9700c-28 23-59 43-94 52l5-1283 94-1zM4419 8434l-1-7-1-712v-9l3-2c10 3 20 7 30 11 26 11 52 28 76 52l2 660v7zM4419 9756c-18 3-53 9-98 13l-4-177c66-34 79-96 80-100l-3-1023h31zM4219 9774l-3-160c1 0 2 0 3 0 34 0 60-7 82-16l4 173c-26 2-56 3-86 3zM4107 9765l-5-146c33-4 68-6 99-5l2 160c-32-1-64-4-96-9zM3992 9729l-3-78c23-15 58-24 97-30l5 141c-35-7-69-18-99-33zM3963 9712l2-36c2-4 5-9 9-13l2 57c-4-3-9-5-13-8zM3957 9328c39-10 69-24 92-39l1 140c-8 2-13 4-14 5-21 11-50 24-79 37zM3946 9476c-36 14-68 27-87 35v-167c19-2 36-4 47-4 15-3 27-6 39-9zM3697 9354l4-176c55-8 110-23 161-53 0 0 42-21 91-25 62-5 107 18 132 71l1-1v22c-6 14-40 84-184 107-15 1-137 8-205 55zM3848 9515c-2 1-4 2-4 2-35 9-62 11-85 7v-155c28-11 60-18 88-23zM3747 9521c-10-3-20-8-27-15-28-27-24-78-21-100 1-1 2-1 4-3 10-12 25-22 44-30zM3437 9126l167-655 487-2-5 634c-34-33-80-49-136-44-58 4-105 28-108 29-147 85-343 53-405 38zM3512 8429c-19-86-81-405-18-714h67 20c-9 54-58 370 16 714zM3372 8430c-7-10-22-30-38-59h152c5 24 9 44 12 59zM3260 8152h198c6 74 15 138 23 189h-162c-23-47-47-111-59-189zM3254 8020l199-1c0 36 1 70 4 102l-200 1c-4-32-5-66-3-102zM3239 7848c-120 6-241 0-364-18 30-40 73-77 137-94l24-7-11-23c-1-1-8-16-26-35 10 0 22 1 32 1l-1 9c5 0 46 6 113 10 43 19 86 35 132 48-15 38-27 74-36 109zM2528 8086v52l-111 45c-46-26-160-54-246-73 105-25 218-63 249-74zM2966 8499c-172 109-467 213-902 87-8-3-836-286-865-1263l-52-4232 52 46 66 4141-4-4087 570 506v7c-4 51-16 223-29 462l-2 2 1 2c-31 574-66 1532 4 2153 0 8 2 50 9 116l-1 1 1 1c26 278 129 972 504 1320-2 6-5 11-8 18l-13 39 39-13c2-1 56-17 112 16 51 28 87 88 109 173h-29v47l-98-46c-5-2-11-2-16-1-2 1-228 81-355 95-10 1-18 9-18 19-1 10 6 19 16 21 118 22 308 65 345 94 4 3 8 4 13 4 2 0 5 0 7-1l106-43v19h25c-5 24 3 43 11 52 13 15 29 20 43 20 1 13 6 29 17 41 8 10 24 22 52 22 27 0 43-12 52-22 11-12 16-27 18-40 14-1 27-9 35-15 20-16 21-39 17-59h22v-30l402-1c4 22 8 43 14 63-5 9-90 151-270 266zM1161 2902c11-11 21-20 29-23 18-9 37-11 57-7 19 4 26 6 29 18 2 9 1 23-7 26-32 14-72-1-108-14zM1019 2955c1-1 3-3 5-4 5-4 10-9 14-13 5-4 11-7 17-11 11-7 22-16 30-26l49 16c6 2 12 4 18 6 27 10 58 22 89 22 12 0 25-2 37-8 20-8 25-33 21-53-7-26-29-31-47-35-25-5-49-2-72 9-16 7-31 23-42 35l-43-13c2-13 0-25-5-36 13-11 27-21 41-29 23-13 46-22 69-25 25-4 50-6 69 10 34 29 60 98 42 140-8 21-23 35-45 44-75 31-202-11-247-29zM985 2951c-9 7-19 10-28 10-6 0-12-1-20-5-15-7-30-14-34-27-4-16 16-33 32-46 4-4 8-7 11-10l18-16 1-1c3-2 6-4 9-6 8-5 17-11 23-20 7-4 14-5 19-5 18 0 38 9 49 24 5 6 9 17 5 31-4 9-16 17-29 25-7 4-14 9-19 13-5 5-10 9-16 14-7 7-15 14-21 19zM887 2844c-2-8 11-17 19-24l6-4c8-7 16-14 24-21l2-2c3-2 7-4 12-4 9 0 20 6 25 13 2 4 2 7 2 11-1 0-2 0-3 1-9 7-17 14-25 22l-2 2c-3 2-5 4-7 6-4 4-8 7-14 11-7 5-11 7-23 1-9-4-15-8-16-12zM860 2823c-10 8-22 12-35 12-19 0-38-9-51-25-11-13-16-30-15-46 1-17 8-31 20-41l55-44c10-8 22-12 35-12 19 0 38 9 51 25 11 14 17 32 15 49-2 15-9 29-21 38zM775 3000c6 51 35 97 85 137-64 7-209 10-300-76-64-61-89-157-76-284 40 35 137 98 259 29 3 7 6 14 11 21 15 18 36 29 58 32-18 29-44 80-37 141zM511 2628c-17-41-96-230-150-348l403 422-1 1c-7 6-12 13-16 21-41-21-177-89-236-96zM727 2413c5 37 28 172 95 244-1 1-3 1-5 3l-33 26-418-438c95 52 269 145 361 165zM1026 2698c-14 44-15 87-15 103-3 1-6 0-10 0-1-4-2-9-5-14-10-13-26-21-42-22 2-5 4-11 5-17l1 1zM943 2586l74-1 12 78-71 55c-1-4-1-7-2-11 10-9 51-50 20-80 0 0-28-18-67 25-6-3-13-5-20-6zM1145 2783c-8 3-17 7-25 11-1 1-2 1-2 2-5-37-8-112 17-142 7-8 15-12 25-13 0 0 10 1 17 9 6 8 11 25 4 58-7 15-26 57-39 71zM1149 2604c2-1 59-11 86 31 2 2 39 62-4 130-11-1-23 0-34 2-8 1-15 3-22 5 13-24 26-53 28-57 8-36 5-62-8-79-14-18-35-18-35-18-17 0-31 8-43 21-39 48-22 166-21 171l3-1c-7 5-15 10-23 16-11-11-26-19-42-23 0-24 1-180 115-198zM2531 4251c-1 7-2 14-3 21l-271-240c0-2 1-4 1-5h-7l-376-333 1-6-8-1-718-636c8 1 17 1 27-1zM1626 2042c-12 10-26 12-38 6l-4-2c-12-7-24-14-27-27-4-18 14-35 29-49 3-4 7-7 9-9l18-18c2-2 4-3 7-5 7-5 14-11 19-19 5-4 10-7 17-7 14 0 29 8 38 21 6 8 12 20 7 36-3 10-14 18-25 26-6 4-13 9-17 13-5 5-10 9-14 15-6 6-13 13-19 19zM1543 1962c-8-5-13-8-14-13 0-1-2-12 35-46 8-8 16-16 24-23 2-2 5-3 9-3 6 0 14 4 19 10 2 3 4 8 3 14-1 1-2 1-3 2-7 7-14 15-22 22l-1 2-11 9c-2 3-4 5-7 8-22 17-30 18-32 18zM1504 1945c-81 81-174 101-274 58-27-12-50-26-65-37 153-20 278-147 283-153 72-73 100-192 110-250 36 60 104 202 12 299-8 7-16 15-23 22-28 26-41 45-43 61zM1145 1756c-18-39-101-217-158-328l423 386c-8 7-18 15-30 25-38-17-175-79-235-83zM1345 1539c6 37 35 167 104 233-7 8-12 16-19 24 0 0-1 0-1 1l-439-401c94 47 265 128 355 143zM1773 1688c2-1 50-11 75 31 1 2 34 64-4 133-11 0-21 1-30 3-6 1-12 3-18 5 13-24 24-56 25-59 8-38 5-66-9-83-12-15-27-15-30-15-14 0-26 6-36 18-38 45-23 163-22 176h2c-5 4-11 9-17 15-10-11-23-18-36-22-1-23-1-183 100-202zM1769 1871c-8 3-15 7-23 12-4-40-6-119 18-147 5-7 11-10 19-10 0 0 6 1 11 7s13 23 5 62c-6 15-23 57-35 72zM1784 1991c7-8 17-19 26-24 16-9 32-11 49-7s23 7 25 18 0 25-6 28c-28 13-63-1-94-15zM1878 1887c30 29 53 100 38 144-9 23-23 38-45 47-66 27-175-15-213-32 2-2 4-4 6-6 4-5 8-9 13-13 3-4 8-7 14-11 9-7 19-15 26-26l42 16c4 2 9 4 14 6 24 10 53 23 81 23 11 0 23-3 34-8 18-9 22-33 19-53-6-28-27-33-43-36-22-6-43-3-65 8-14 8-27 23-37 36l-36-13c3-13 0-26-5-38 13-13 25-22 37-30 22-14 41-21 60-24 24-4 44-6 60 10zM1859 2104h-1c1 0 1 0 1 0zM2790 3417c326-698 986-985 1054-1014 81 66 88 176 88 215-77 31-735 316-954 942-8 16-188 402-195 1414-48 1245 433 1747 453 1767 23 26 575 625 1136 643 0 89-116 223-116 223l-1 6c-170-36-322-89-456-150v-1c-1 0-1 0-2 0-76-35-146-72-209-110l-1-4c-1 1-3 1-4 1-84-50-158-101-219-148l-1-3c-1 0-2 0-3 0-122-94-198-172-225-200l-1-8c-2 0-4 0-6 1-3-4-5-6-5-6-641-628-590-1999-589-2014-12-1026 253-1548 256-1554zM4946 3050l146-200-261 132c35-52 22-106 21-109-24-100 36-155 39-158l68-61-81 44c-38 20-89 54-113 100-5 11-9 23-13 34-5 14-10 28-18 40-13 17-30 32-50 47l-92-339-83 347c-24-18-44-35-59-54-9-12-13-26-18-40-4-11-8-23-14-34-24-46-75-80-113-100l-84-45 72 63c1 0 63 57 39 157-1 3-14 57 21 109l-261-130 147 198c-342 31-712 110-1092 263 267-416 714-619 795-653 1 2 2 3 3 5 13 12 31 13 38 13h3l6-1c598-223 1193-7 1199-5l6 2 50-10v-12c101 43 504 235 781 636-155-60-551-194-1082-239zM5010 3380v3c-16-13-31-21-45-26l286-78-299-58c25-19 66-30 99-30 50 0 88-22 115-65 2-3 2-5 4-7 502 70 842 209 901 235 42 67 80 139 112 217 1 1 24 52 54 159-581-300-1221-349-1227-350zM4135 3193c1 0 2 0 3 0 31 0 71 11 96 30l-299 59 287 77c-20 7-43 21-65 46-618 59-1054 259-1192 331 29-107 52-157 53-159 25-72 57-138 92-201 312-131 617-210 906-254 1 2 2 5 4 7 27 43 65 64 115 64zM4286 3115c1 1 2 1 3 2-1 0-1 1-1 1-14 31-24 63-29 98-31-30-87-45-122-45-43 0-74-16-97-52-1-1-2-2-2-3-1-1-3-3-4-5 8 2 15 4 23 5 10 2 19 2 29 1 16-1 31-6 46-10 1-1 2-1 3-1 11-4 20-7 30-9 25-5 49-5 71-2 19 4 35 11 50 20zM4334 3044c-11 14-22 30-32 46-1 2-2 4-3 6l-4-5-31-42-100-136 199 99c-11 10-20 21-29 32zM4321 3480c25 34 54 64 89 87l-205 130zM4262 3347l-231-62 225-44c-1 10-3 20-3 30 0 26 4 51 9 76zM4141 3477c4-10 8-19 13-28 5-10 11-19 17-27 40-51 93-51 96-50v-1-8c1 3 2 6 2 9 5 15 10 31 17 46 6 14 13 28 21 41l-5 10v1c-43-10-90 30-93 32-31 33-78 41-113 41h-1c37-24 47-66 47-66zM4384 3702c-1-4-1-8-1-12-4-42 18-87 53-108l-1-2c13 8 26 14 40 20 9 4 19 7 29 9l3 10 5 3c-1 1-2 1-3 2-31 16-41 50-49 82-5 21-10 41-20 54-20 25-58 40-95 46 11-10 22-22 30-35 14-22 11-47 9-69zM4653 3617l-53 220-71-220c22 4 43 6 66 6 20 0 39-2 58-6zM4890 3090l-3 4c-1-2-1-3-2-5-10-16-20-31-32-46-9-11-19-22-30-32l198-100-101 137zM4929 3213c-6-35-16-67-31-98v-1c1 0 2-1 2-1 14-9 30-16 47-19 23-4 48-4 73 1 9 2 19 5 30 8 1 1 2 1 4 1 14 5 29 10 45 11 10 0 19 0 28-1 9-2 17-3 24-6-1 2-2 4-3 6-1 1-1 1-2 2-23 36-54 53-96 53h-2c-34 0-88 14-119 44zM4931 3239l224 43-229 63c5-25 8-50 8-76 0-10-2-20-3-30zM4884 3469l1-2-5-7c7-11 12-22 18-33 8-19 15-38 21-57 0-1 0-2 1-3v2 1c2 0 49-1 88 40 4 4 8 10 12 15 9 13 18 29 25 49 0 0 10 42 48 66-37-1-84-7-116-40-2-2-49-42-92-31zM4778 3566c35-23 64-52 88-86l117 215zM4813 3769c8 12 18 24 31 36-37-6-75-21-95-46-10-13-15-32-21-53-8-33-19-69-52-84-1-1-1-1-1-1l2-9c11-3 22-7 33-11 15-6 29-13 42-20v1c34 20 57 65 54 106-1 4-1 8-1 12-3 23-6 48 8 69zM4831 2879c0 0 15 60-34 110-29-23-63-41-99-53 22-17 40-33 53-51 11-15 16-31 22-46 3-11 7-21 12-31 13-25 35-46 58-63-15 31-26 76-12 134zM4533 2923l61-254 69 255c-23-4-46-7-70-7-21 0-41 3-60 6zM4593 2939c91-1 172 39 231 103 13 14 25 29 35 46 34 52 53 114 53 181 1 183-142 332-317 332-176 1-319-147-320-330 0-68 20-130 53-183 10-16 22-31 36-46 57-63 139-103 229-103zM4341 2747c23 17 45 38 58 62 5 10 8 20 12 31 5 15 11 31 22 46 14 18 32 34 54 51-37 12-70 30-99 54-49-50-36-109-35-111 14-58 3-103-12-133zM6334 5029c-20-6-20-6-37-9-4-2-6-2-8-3-7-2-11-3-23-3-14 0-28 1-36 1-113-64-124-66-127-67l-12-2c-9-2-20-4-26-6-7-3-20-6-26-8-2-1-4-2-6-4l-2-5h-18c-4 0-10-1-13-2l-3-1-217 14-35 7-35 18-86 20-5 1-7-1c-84-17-176-36-215-48-2-1-244-75-529-311l-212-271c-9-12-89-115-156-140-15-12-60-39-152 0l-19-26-180-81-5 1c-36 4-75 5-117 4-27-1-53-6-86-14-14-4-29-6-43-8-19-3-37-5-53-12-6-2-12-7-18-12-7-6-15-13-26-18-10-5-21-7-31-9-7-2-14-3-20-5-26-12-54-29-82-49-7-6-13-11-19-16-21-18-43-36-80-42-40-7-92-5-140 5-8 2-16 4-24 6-13 3-26 6-39 7-25 3-53 5-75 37-11 16-25 27-40 40-9 7-18 14-27 22-8 8-15 16-23 25-15 17-29 33-47 39-12 4-23 6-36 8-15 2-33 4-51 12-11 5-22 13-34 22-14 10-34 24-44 24l-13 1-6 11c0 0-5 10-7 18-1 2-4 5-7 8l-87 42c24-198 53-348 80-456 69-38 513-271 1180-341-3 6-6 12-8 19-1 3-15 62-79 67l-72 5 70 16c2 1 26 6 57 6 39 0 91-9 127-47 11-9 41-29 66-27l-144 269 234-149c-14 25-21 53-19 80 0 5 1 9 1 13 2 21 4 40-5 55-15 23-38 42-54 54l-28 21 36-1c24-2 107-10 146-60 13-16 19-39 24-62 7-28 15-54 34-66l87 274 67-276c22 11 31 39 38 68 6 22 12 45 25 62 39 49 122 57 147 58l36 2-29-22c-25-18-43-36-54-53-10-15-8-35-6-55 1-4 1-9 2-13 2-27-6-55-20-79l234 147-145-268c25-2 55 17 65 25 37 39 90 48 129 47 31 0 54-5 57-5l70-17-72-5c-64-4-79-64-80-67-5-15-11-28-18-40 152 16 705 91 1204 359 54 211 121 588 129 1180 0 24 1 48 2 72-15-2-27-4-49-10zM6343 5108l-60-4c-4-1-314-54-571-103l11-3 20-9 9-7 33-7 209-13c2 0 6 1 10 1l9 2c1 0 4 2 6 3l7 3c0 0 16 4 25 8 7 2 21 5 33 7l10 2c9 3 69 36 121 66l5 3h6c0 0 21-1 40-1 5 0 8 0 10 0 2 1 5 2 13 4 15 3 15 3 34 8 28 8 43 10 61 12 0 13 0 26 0 39zM3277 5534l-433 1c-3-30-6-61-8-92 15-1 30-2 44-4 42-3 82-3 122-1 37 2 73 6 109 9l27 3c25 3 48 1 71-2 21-1 41-3 61-1 70 7 155 4 236 6 50 1 100 2 150 2 11 0 24 1 39 3 20 2 42 4 64 4 16 0 33-2 47-7 1 1 2 2 2 3 4 8 8 16 15 23 14 15 27 17 40 20l7 2c19 4 37 11 60 25 13 8 27 16 45 18 19 2 37 2 55 3l28 1c13 0 36 1 45 6 4 2 7 5 11 8 7 6 16 14 33 17 19 4 32 7 47 13 12 5 23 6 35 7 11 1 21 1 30 5-1 2-5 8-13 13l-6 4c-11 6-21 13-32 18-31 12-56 31-81 50l-8 6c-9 7-20 13-31 19l-15 8c-15 10-33 14-51 18-9 2-19 4-28 7-16 5-34 8-50 11l-9 2c-6 1-13 1-20 1-10 0-21 0-32 3-15 4-28 6-46 6-21 0-40 4-60 8-11 2-23 4-34 6-11 1-22 2-33 3-24 2-50 4-75 10-9 2-19 5-28 9-9 3-18 6-29 8-1 0-3 0-5 0-6 0-13 0-19 3-7 3-13 7-18 12-3 2-5 4-7 5-19 12-42 39-36 63 3 9 12 25 42 25 9 0 15 2 24 5 7 3 14 5 22 6 8 2 17 2 26 2 9-1 18 0 26 3 4 0 8 2 12 5 5 3 11 6 18 8 14 5 28 6 42 6 13 1 25 1 34 5 8 3 13 8 20 15 10 11 22 24 46 26s36 11 55 31c5 5 7 10 7 14 0 10-15 23-27 33-7 7-13 13-19 19-9 11-17 14-31 18-5 2-11 3-17 6-6 2-12 6-17 9-3 2-7 5-9 6-5 2-9 3-14 4-6 1-12 2-16 4-20 6-40 13-59 20-12 4-24 8-36 13-27 11-56 22-86 26-20 3-39 7-58 12-25 5-48 11-71 12l-12 1-4 11c-15 40 9 54 29 65 2 1 4 4 7 6 3 3 8 8 14 11 11 6 25 6 37 5 3 0 7 0 9 0 14 1 29 2 44 2l2-1c0 3-2 5-10 12l-4 4c-9 8-14 16-18 24-2 3-4 7-8 11-14 20-46 34-69 43-21 9-32 18-43 29-5 3-9 7-15 12-4 3-11 4-21 5-4 1-8 2-12 2-8 1-16 4-23 6-10 3-19 5-27 6-10 0-20 0-30 0-23-1-44 1-64 4-6 0-12 1-21 2-12 2-30 4-43 11-102-183-228-492-279-949l431-2c5 0 9-4 9-9s-4-9-9-9zM4310 7616c-2 2-2 5-4 8-11-2-23-5-34-7 51-55 95-153 95-153 53-131 6-154 6-154-15-3-25 16-30 28-6 0-13-1-19-2 18-23 36-36 53-37 8-1 15 1 20 4 0 4-1 8 0 12 0 2 32 171-87 301zM4180 7674l37-24c29 7 60 13 91 19 1 2 2 3 4 5zM3655 8370c-18 25-31 45-40 59h-4c-5-19-8-39-12-59zM3818 8151c-57 72-106 138-142 189l-82 1c-10-66-17-129-20-189zM3900 8018c5 6 10 11 15 17-25 29-49 57-72 85l-271 1c-1-36-2-70-2-102zM3692 7794c48 46 113 114 191 204l-312 1c1-84 7-154 13-205zM3828 7782c-27-24-53-47-80-67h505c-29 21-56 43-84 66zM3842 7794l313-1c-56 48-110 101-161 155-52-58-103-109-152-154zM3680 7782h-95c4-34 8-57 10-67h9c9 7 35 28 76 67zM3626 7715h100c83 62 169 143 258 243l6-6c-23 25-45 49-66 73-151-180-258-277-298-310zM3968 7588l-3-11c53 19 108 36 165 51l-117 46h-437c120-16 252-42 392-86zM2467 7020c16 35 33 68 51 99 2 2 8 13 18 29l-2 6c1 0 4 1 8 3 23 34 60 87 113 150-324-64-613-249-693-304-25-90-44-178-60-260 84 61 294 199 565 277zM2355 6723c22 74 46 144 73 208l-5 12c1 0 5 2 11 4 5 12 10 24 16 36-289-89-504-244-556-284-14-83-24-157-31-218 76 59 243 169 492 242zM2292 6469c16 77 34 150 53 219-260-80-428-201-487-249-7-72-9-117-9-119-4-35-8-71-11-107 75 57 264 192 454 256zM2242 6178c13 90 27 175 43 256-203-73-401-224-451-263-7-91-13-187-17-287zM2489 5116c1 36 2 78 4 125l-275-200c0-42 0-84 1-125zM2490 4928c0 14 0 28 0 43 0 2-2 34-1 90l-270-199c1-48 2-96 3-142zM2492 4748c-1 40-1 82-2 125l-267-207c1-42 3-82 4-121zM2500 4576c-3 38-4 78-6 118l-265-203c2-46 4-89 6-130zM2512 4418c-3 34-6 69-8 104l-266-215c3-42 5-81 7-114zM2517 4365l-268-226c2-28 4-50 5-68l269 239c-2 18-4 37-6 55zM2220 5239c-1-49-1-97-2-144l278 202c2 43 6 88 10 137zM2226 5434c-2-48-4-95-5-141l290 197c5 49 11 99 18 152zM2242 5675l-4 7c-4-65-8-129-10-194l309 213c7 51 16 104 26 158zM2257 5913c-6-63-12-126-16-189l333 191c12 59 25 118 40 177zM2284 6150c-8-61-16-123-22-185l367 183c12 44 25 87 39 129zM2330 6426c-15-74-28-150-39-228l394 131c27 77 58 153 92 227-198-21-389-103-447-130zM2391 6686c-18-63-34-129-49-197 89 38 273 109 462 122 31 62 66 121 104 178-301-10-481-87-517-103zM2460 6892c-18-45-34-92-49-141 82 32 263 88 534 92 38 53 80 104 126 151-281 8-547-80-611-102zM2557 7089l-2 6c-23-40-44-83-64-129 104 33 315 89 546 89 29 0 59-2 88-4 34 34 90 87 170 151-376 14-734-112-738-113zM3595 7407c41 24 85 47 131 69-464 87-825-1-829-2l-2 9c-41-34-79-69-113-103 101 24 275 56 499 56 97-1 202-7 315-23zM3369 7259c43 32 91 65 143 98-467 49-799-65-803-66l-2 8c-40-45-72-87-96-121 118 35 359 95 623 94 44 0 90-2 135-6zM2213 5926c7 73 15 143 24 211l-421-292c-3-66-4-135-6-204zM2193 5678c4 72 10 141 16 208l-399-283c-1-67-2-135-2-204zM2182 5461c2 60 5 120 9 178l-383-277c0-57 1-114 2-171zM2175 5245c1 60 3 119 5 177l-370-269c1-66 2-131 4-195zM2174 5057c0 49 0 98 1 148l-360-286c1-52 3-103 4-154zM2174 4872c0 47 0 96-1 145l-352-290c1-49 3-97 5-143zM2178 4689c-1 46-2 94-3 144l-348-288c2-44 4-88 6-130zM2184 4507l1-1c-2 46-4 94-6 145l-344-273c2-60 5-117 8-171zM2193 4328c-2 44-5 90-7 141l-341-301c3-50 6-96 8-140zM1867 3811c2-32 4-58 6-78l340 302c-1 13-3 39-6 76zM2204 4149c-2 39-6 86-9 140l-339-299c3-54 6-100 9-141zM2959 7631v7c-58-38-159-76-331-58-2 0-14 2-32 5l4-15c-271-75-472-196-514-222-45-97-81-199-111-299 114 74 400 242 711 294 1 2 2 3 4 4l-3 6c2 0 6 2 11 4 52 57 113 117 185 174l-2 7c1 0 6 1 14 3 41 32 84 62 131 90-22 0-44 1-67 0zM2366 7693c-43-18-73-32-90-40-61-71-114-153-159-241 81 46 237 126 433 184-56 16-130 45-184 97zM2770 7994h-170c-25-103-69-174-132-210-32-18-62-23-88-24l2-2c-4-2-7-5-10-8 76-106 259-129 261-129 215-23 308 48 341 84-161 62-196 231-204 289zM2569 8160v-125h210v125zM2706 8253c1 5 1 25-8 35-5 5-12 8-22 8-15 0-20-6-21-8-9-9-8-29-7-35l5-36-34 14c-2 1-15 6-24-5 0 0-7-9 1-25h160c3 8 7 21-1 27-3 3-13 8-17 6l-36-22zM3216 8129l-396 1v-89l392-1c0 31 1 61 4 89zM2807 7999l2-7 7-26c6-27 16-63 36-99 100 15 200 23 299 22 26 0 53 0 79-2-8 39-14 77-17 112l-273 1zM3102 7622c-37-19-72-40-106-63 75 11 185 22 318 22 143 0 313-14 499-55l-2-10c22 10 46 20 70 29-351 96-653 87-779 77zM3302 7783c8-22 17-45 27-68h151c-5 23-8 45-12 68zM3279 7694c5 0 10 0 15 0-1 2-1 3-2 5-5-2-9-3-13-5zM3298 7795l169-1c-10 70-14 139-14 205l-198 1c4-63 17-131 43-205zM4383 7715c-70 57-317 270-639 714-4 6-9 12-13 18l-112 1c3-5 7-11 12-19 73-109 346-502 645-714 3-3 7-6 11-8l101 4c-1 1-3 3-5 4zM4327 7781c38-34 64-55 76-65v64zM4111 7998c83-92 152-159 203-206h89l1 205zM4135 8120c-20-26-41-53-63-80 7-7 14-15 21-22l311-1v102zM4292 8339c-34-52-80-118-134-189l246-1 1 189zM4350 8427c-9-13-22-34-38-59h93v59zM4343 9402c-20-11-45-15-71-16l-2-917h83l3 944c-5-4-8-8-13-11zM4324 9438c17 9 27 24 32 43v7c-1 4-19 84-136 85-22-1-176-7-254 44l3-106c31-14 62-28 84-40 52-21 203-69 271-33zM4126 9201c1-2 1-4 1-5l5-727h17l2 929c-37 9-68 19-89 27l-1-143c52-38 64-78 65-81zM4171 8369c14 19 27 39 41 59l-451 1c15-20 30-40 44-59zM4008 8150c47 60 94 122 142 189l-322 1c52-70 102-132 150-189zM4255 8469l2 915c-30 1-61 5-90 11l-3-926zM4229 8428c-80-116-153-215-227-307 21-25 41-48 61-70 131 160 232 315 271 376zM5495 7715c-24 19-49 40-74 63l-341 1c-27-23-54-44-81-64zM5367 7995c77-91 142-159 190-206h125c6 50 12 121 14 205zM5408 8116c-23-28-47-56-73-85 5-6 10-11 15-16l346-1c0 32 0 66-1 102zM5576 8335c-37-51-85-116-143-188l260-1c-3 60-9 124-19 189zM5597 8365h72c-3 20-7 39-12 59h-19c-9-14-23-34-41-59zM5256 7946c-51-54-105-107-161-156h313c-50 46-100 97-152 156zM5638 7715h33c2 11 6 33 9 62h-111c34-31 57-52 69-62zM5326 8021c-19-22-39-44-60-66 86-97 170-178 251-240h100c-43 38-147 134-291 306zM4867 7715h109c298 211 572 601 645 709l-113 1c-322-439-568-652-641-710zM5041 8426c14-21 27-40 41-59l365-1c14 19 29 39 44 59zM5226 9421c-21-7-53-17-90-25l-2-929h17l8 726c0 2 1 4 1 6 1 2 14 42 66 79zM4932 9479c5-19 15-33 32-42 67-36 218 10 268 31 24 12 56 26 87 39l3 106c-78-50-232-43-253-42-118-1-136-80-137-80zM5012 8467l3 917c-26 1-51 6-71 16-5 3-8 7-12 11l-3-944zM5028 8467h90l2 926c-29-6-60-10-90-10zM5273 8147c48 57 98 120 151 189l-321 1c47-66 94-130 140-190zM5187 8048c20 22 40 45 61 70-73 94-149 197-224 308h-105c38-62 138-217 268-378zM4940 8367c-16 25-29 45-37 59h-44v-59zM5092 8148c-53 71-98 137-132 189h-101l-1-189zM5158 8015c6 7 13 15 20 23-22 26-43 53-62 79l-258 1v-102zM4857 7779v-55c14 12 36 30 65 55zM4935 7791c51 46 120 113 205 204l-282 1-1-205zM5991 7688zM5797 7777c-3-21-7-41-11-62h172c5 12 13 33 21 62zM5983 7788c14 50 28 120 33 205l-203 1c0-66-5-136-14-205zM6197 7048c239-1 469-61 579-94-20 45-41 89-64 130l-2-6c-4 2-389 130-769 116 76-63 133-116 166-149 30 1 60 3 90 3zM6855 6738c-15 49-32 97-49 143-68 22-356 112-642 106 44-47 86-98 124-151 278-6 479-66 567-98zM6921 6476c-14 68-30 134-48 198-41 17-245 96-548 108 37-56 70-115 101-176 195-14 400-91 495-130zM6971 6187c-11 77-23 153-37 227-64 27-278 115-482 137 34-73 64-149 90-225l3 8zM6999 5952c-6 63-13 125-21 186l-422 146c15-45 28-90 41-135l2 4zM7019 5713c-5 63-9 125-15 188l-394 197c15-60 29-119 40-178l4 7zM7031 5476c-3 65-6 129-10 194l-4-7-357 210c9-54 18-106 26-158zM6711 5504l325-223c-1 46-2 93-3 141l-339 235c7-53 13-104 17-153zM6705 4379c-2-20-4-40-7-59l299-266c1 18 3 42 6 73zM6718 4538c-2-36-5-72-8-106l297-251c2 33 5 72 7 114zM6728 4713c-2-41-3-82-5-122l294-242c3 41 5 84 7 130zM6732 4879c-1-38-1-76-2-112l296-234c2 39 4 79 5 121zM6734 5073c0-68-1-110-2-112 1-9 0-18 0-28l301-226c1 47 2 94 3 143zM6729 5257c2-48 4-91 4-129l304-224c0 41 1 83 1 125zM7037 5227l-320 221c4-48 7-93 9-135l312-230c0 47 0 95-1 144zM6978 6423c15-81 29-167 42-257l423-296c-4 100-9 196-16 287-49 39-247 191-449 266zM6919 6676c19-68 36-141 52-218 190-66 378-202 453-259-3 37-6 73-10 109 0 2-2 45-9 117-59 48-226 171-486 251zM6816 6972c5-12 10-24 16-36 5-2 9-3 10-4l-4-12c26-64 49-134 71-209 249-74 415-184 492-243-7 60-17 134-31 218-52 40-265 196-554 286zM6613 7297c52-63 90-117 112-151 3-1 6-2 7-2l-2-6c11-17 17-27 18-30 18-31 35-64 51-98 270-80 480-219 563-281-15 82-34 171-58 261-80 55-368 241-691 307zM6386 7522c71-57 132-118 184-175 5-2 9-3 10-4l-2-5c1-2 2-3 4-4 310-54 595-223 709-298-30 100-66 202-110 300-63 39-471 284-940 288 47-28 92-59 133-92 7-1 12-2 13-3zM7048 5914l401-287c-1 69-3 137-5 204l-419 294c9-68 16-138 23-211zM7044 4098c-3-41-5-69-7-80l340-302c1 20 3 47 6 81zM7057 4277c-3-54-7-101-10-140l339-302c3 41 6 88 9 141zM7067 4457c-2-51-5-98-8-141l339-301c3 43 5 89 8 139zM7075 4639c-2-51-4-99-6-145l1 1 339-302c3 54 6 111 9 171zM7080 4821c-1-50-2-98-4-144l344-276c2 43 4 86 6 130zM7083 5005c-1-49-1-98-2-145l347-290c2 46 4 94 6 143zM7082 5193c1-50 1-99 1-148l352-294c2 51 4 102 6 154zM7078 5410c2-58 3-117 4-177l360-289c2 64 3 129 5 195zM7449 5385c1 69 1 137 0 204l-398 285c6-67 11-137 15-208zM7069 5626c3-58 5-117 8-178l370-271c1 57 2 113 2 170zM6006 7264c271-1 529-63 651-98-24 34-56 77-96 123l-2-8c-4 2-359 121-832 73 51-35 99-70 142-103v7c46 4 92 6 137 6zM5964 7432c233-1 418-36 522-62-34 35-71 70-112 104l-2-8c-4 0-374 88-839 4 41-22 81-45 120-69l-2 10c111 15 216 21 313 21zM5952 7573c136 0 246-12 323-23-34 23-70 44-108 65-124 10-428 21-780-74 20-9 39-17 58-27l-1 6c188 41 362 54 508 53zM5744 7674h-479l-130-50c58-13 115-31 171-51l-4 12c160 48 310 75 442 89zM5045 7642l49 32h-137l89-28zM4923 7463c0 0 42 92 91 147l-38 12c-1-3-2-7-4-10-52-89-111-237-79-291 5-8 7-17 6-26 7-4 12-5 14-4 18 1 36 18 50 34-7 1-14 3-21 4-5-11-14-23-27-20 0 0-45 23 8 154zM6223 5342c-55 1-111 2-167 2h-18c-25-1-51-1-75 5s-42 8-63 6c-12-1-24-2-36-2-20-1-40-1-57-4-7-2-13-3-19-5-20-4-40-9-66-4-10 1-27 4-39 16-6 6-9 12-11 19-3 1-7 2-11 3-7 1-17 2-26 7-5 2-7 4-10 6-1 1-2 1-6 2-7 1-18 2-29 2-29 1-58 0-88-2-23-1-47-4-71-2h-11c-64 0-131 0-194-4-12-1-24-1-37-1-14 1-28 1-41-1-113-20-207-22-278-13-57 6-115 11-180 15l320-361c4-5 3-12-1-16-5-4-12-3-16 1l-333 377c-42 2-79 1-120-7-65-15-132-22-194-22-72 0-137 4-201 10-25 2-48 7-73 12-14 3-26 7-38 11-11 3-21 7-33 9l-19 3c0-3 0-6 0-9 1-26 2-56-6-74-17-40-57-44-89-47l-13-2c-26-2-53-8-79-13-27-5-55-11-84-14-5 0-10 0-16-1-32-1-56-4-61-23-6-22 24-39 58-56 10-4 18-9 24-13 13-8 19-17 25-25 3-4 6-8 10-12 6-7 15-10 24-13 7-2 14-5 20-8 16-9 40-36 42-61 1-13-5-24-15-32l-18 25c1 1 2 2 2 5-1 12-16 31-26 36-4 2-9 4-14 6-12 4-26 9-37 21-5 5-9 10-13 15-5 7-9 13-16 18-6 3-13 7-21 11-35 17-87 43-75 90 11 43 58 45 89 47 6 0 11 1 15 1 27 3 55 8 82 13 26 6 54 11 81 14l14 1c33 3 54 7 63 29 5 11 4 41 3 60 0 9 0 17 0 24l5-1v31l26-3 98 32c22 9 46 14 76 17 9 1 18 2 26 3 19 3 39 6 59 3 15-1 30-1 45-1l21 13c16 9 37 9 57 9h12c23 1 48 4 77 9 20 2 40 3 60 4 17 0 34 1 51 3 14 1 28 4 43 6 12 2 24 4 36 6h3c-6 5-10 14-7 28 5 21 26 26 34 28 1 0 2 0 2 0-13 0-25 0-38-1-11 0-23 0-34 0-18 0-59 0-71 29-5 12-2 22 1 28 8 14 26 17 38 19l5 1c8 1 16 5 24 9 11 4 22 9 35 12 9 1 19 1 28 1 7 0 14 0 20 0 46 4 90 6 137 8l37 1c8 1 17 2 25 2 22 2 46 4 69 2 7-1 13-2 19-3 20-4 24-4 32 10l3 7c4 8 9 18 19 28 4 3 8 5 12 8s7 4 8 7c1 1 2 4 2 6 2 7 4 16 12 24 12 11 26 9 34 8 2 0 6-1 6-2 2 4 5 20 5 25-2 0-7 0-10 0-5 0-9 0-14 0-11 0-48 4-64 21-8 10-11 20-9 30 4 14 19 20 28 23 3 1 6 3 6 4 0 5 0 11 4 17 8 15 18 18 27 21l4 1c34 11 78 7 100 4 15-2 26-8 36-14 7-4 14-8 21-8 21-3 46 0 67 8l12 4c27 11 54 19 91 18 7-1 14-1 21 0 51 5 104 8 143 10 8 0 15 1 22 1 43-1 73-8 91-24l4-3c11-9 27-22 23-44-1-6-4-11-6-14 1 0 2-1 3-2 22-14 59-19 89-23 28-3 52-11 77-19l13-5c17-6 40-8 60-10l17-1c50-5 119-11 161 10 17 8 29 15 43 25 9 7 16 13 23 20 3 4 7 8 11 12 22 20 64 53 113 62-117 548-330 749-335 753 0 1-13 16-34 40-19-2-38-8-57-16-16-7-34-14-52-17-29-5-74-1-104 6-20 5-41 16-62 27-22 12-45 24-63 25-6 1-11 6-10 12 0 6 5 10 11 10 23-1 48-15 73-28 19-10 39-21 56-25 27-6 69-10 95-6 16 3 31 9 47 16s32 12 48 15c-19 21-43 46-73 74-114 49-299 37-406 14-28-6-53-17-80-28-34-14-69-28-108-32-105-12-225-20-321 14-6 2-9 9-7 14 2 6 8 9 14 7 92-33 209-25 312-14 35 5 67 18 101 32 27 11 55 22 84 28 55 12 130 21 206 21 59 0 117-7 168-21-60 55-135 117-223 178-165 4-317-2-437-19-90-13-176-1-258 11l-36 5c-18 3-36 7-54 11-28 7-56 12-85 12-16 0-33-4-50-9-23-7-47-13-70-9-6 1-10 6-9 12s6 10 13 9c18-3 38 3 60 9 18 5 37 10 56 10h3c31 0 59-6 87-13 17-3 35-7 53-10l35-5c81-12 165-24 252-12 113 16 253 23 407 20-150 99-334 191-545 238-15-22-52-66-96-69-11-1-26 2-42 12-6-3-12-4-19-4-6 0-11 1-17 3-1 1-80 33-198 34-64 0-127-9-188-27-4-2-9-2-13-2-6 0-12 2-18 4-12-7-27-13-46-12-36 3-70 29-101 76-222-35-439-156-616-282 70 13 142 17 226 13 12-1 26-2 40-3 60-4 129-8 178 7 1 0 2 0 3 0 5 0 9-3 11-8 1-6-2-12-8-13-53-16-123-12-186-8-13 1-27 2-39 3-102 5-186-3-270-23-109-81-198-161-259-219 57-1 111-11 163-20 60-11 121-23 186-20 43 3 87 7 130 12l38 4c39 4 82 21 123 38 14 6 29 12 42 17 21 8 43 9 65 11 20 1 39 2 52 8 2 1 3 1 5 1 4 0 8-3 10-7 2-5-1-12-6-14-17-7-38-9-60-10-20-1-41-3-58-9-13-5-27-11-42-17-43-18-87-36-129-40l-38-4c-43-5-87-9-131-11-67-3-130 8-191 20-52 9-105 19-161 19-5 0-9 4-10 10-46-44-73-74-74-75-2-2-56-59-126-177 10-3 24-5 33-6 6-1 13-2 19-3 19-2 38-3 58-3 11 0 22 1 33 0 13-1 24-4 35-8 6-1 12-3 19-4 4-1 7-2 11-2 12-1 26-3 38-13 7-5 12-9 17-13 10-10 18-16 33-22 29-12 64-29 84-55 4-5 7-10 10-15 3-6 6-11 11-15l4-4c11-9 28-25 20-51-4-15-9-26-32-24l-6 1c-13 1-26 0-39-2-4 0-8 0-13 0-6 0-17 0-19-1-2 0-4-3-6-5-4-4-8-8-16-13-6-3-13-7-14-8v-1c22-2 43-7 64-12 18-4 36-9 55-11 34-5 65-17 94-28 12-5 23-9 34-13 20-7 39-14 59-20 4-2 8-2 12-3 7-1 14-3 20-6 7-2 12-6 17-9 3-2 6-5 8-6 6-2 11-3 16-5 15-4 31-9 48-28 4-5 10-10 16-16 17-16 37-34 38-59 0-14-5-27-17-40-19-20-40-39-78-42-10-1-14-5-23-15-8-8-17-18-33-24-15-6-32-6-46-7-12 0-23 0-32-4-4-1-7-3-11-5-6-3-12-7-18-9-14-5-27-4-39-4-6 0-13 0-19-1s-11-3-16-5c-10-3-21-7-36-7-3 0-6 0-6 0 2-5 9-15 18-21 4-2 7-5 11-8 3-2 8-6 9-7 6-1 15 0 20-1 10-2 20-6 31-9 9-3 17-6 26-8 22-6 45-7 70-10 11 0 22-1 33-3 12-1 25-4 37-6 18-3 36-6 53-6 22 0 37-4 55-8 7-2 15-2 23-2 9 0 18 0 27-2l8-1c18-4 37-7 54-13 9-2 17-4 26-6 20-4 42-9 62-22l14-8c12-6 24-13 35-21l8-7c23-17 46-34 72-45 15-6 27-14 38-21l6-3c9-6 30-22 30-44 0-7-3-20-19-30-14-9-30-10-44-11-9-1-18-2-24-4-19-8-35-11-54-15-8-2-11-4-16-9-5-4-10-8-17-12-17-10-42-11-62-11l-28-1c-18 0-35-1-52-3-10-1-19-6-33-15-24-14-46-22-68-28l-8-1c-11-3-15-3-20-10-4-3-7-9-10-15-5-8-11-18-21-27h2c-6-65-192-109-194-109-48-8-194-52-206-93-1-2-3-9 9-20 8-7 17-8 32-10 9-1 19-2 28-5 22-7 33-22 41-34 6-7 10-14 18-19 6-4 14-5 23-7 7-1 16-2 25-5 25-10 54-28 89-55l6-4c12-9 26-19 27-44h-31c0 9-3 11-14 19l-7 5c-32 25-59 42-81 50-6 2-12 3-19 4-11 2-24 4-35 11-13 8-20 19-26 28-8 11-13 18-25 22-7 2-14 3-22 4-16 1-34 3-50 17-21 20-21 39-17 52 21 71 228 114 230 114 37 6 165 53 168 82-25 6-63 2-91 0-17-2-32-3-43-3-50 0-99-2-149-2-80-2-164 0-233-6-24-2-47 0-69 1-21 2-42 4-63 2l-8-1 105-111c4-4 4-11 0-16-5-4-12-3-16 1l-116 124c-34-4-68-7-103-9-42-2-84-3-128 1-15 2-30 3-44 3-5-71-7-147-8-226l641-690c5-5 4-12 0-16-5-4-12-3-16 1l-624 673c-1-55-1-110 2-168 0-82 2-158 5-232l189-199c4-5 4-11 0-16-5-4-12-4-16 1l-171 181c6-154 16-291 30-411l114-56 5-4c5-5 15-16 19-26 0-2 1-3 1-4 19-5 36-18 54-30 10-8 20-15 27-18 12-6 26-7 40-9s29-4 44-10c28-10 47-32 64-51 7-8 14-15 21-22s15-14 23-20c17-13 35-27 49-49 10-14 19-16 44-18 17-2 31-6 46-9 7-2 15-4 23-6 43-8 89-10 125-4 26 4 40 15 59 32 7 6 14 12 22 18 29 22 60 41 90 54 8 3 18 5 28 7 8 2 16 4 22 6 5 3 11 8 16 12 8 7 18 15 30 19 21 9 42 12 62 15 13 1 26 3 39 7 36 9 64 14 95 15 42 2 81 0 117-4l142 61 14 7 17 24c-21 24-58 81-68 201-14 20-77 109-102 197l29 8c26-91 99-189 100-190l3-3v-5c9-112 42-165 60-186l11-5c92-44 124-12 124-12l4 4 5 2c48 15 118 97 141 127l216 274c295 246 537 320 547 322 32 10 97 25 218 49l7 2v2c268 53 661 121 667 122l57 3 49 14c1 62 0 121-2 179-54 0-106 0-159 1zM5703 5830l-354 1c-5 0-9 4-9 9s4 9 9 9h349c-5 2-10 4-14 6-8 5-21 13-23 34 0 10 5 16 9 20-2 2-4 5-10 9l-4 4c-8 6-29 17-88 14-39-2-91-5-142-10-8-1-17-1-26 0h-11c-24 0-42-7-66-15l-12-5c-27-9-56-13-83-10-15 1-26 7-35 13-8 4-15 8-23 9-20 3-57 7-83-2l-6-2c-2-1-4-1-5-5-1-6-1-13-6-20-5-8-13-12-21-14 8-3 20-6 32-6 4-1 7 0 10 0 13 1 36 1 44-24 6-17 2-48-12-62-12-12-27-10-35-9-2 0-5 1-5 2-1-2-1-5-2-6-1-5-2-11-6-17-6-10-14-15-20-19-2-1-5-2-7-4-5-5-7-10-10-17l-4-8c-21-37-49-32-70-28-5 0-11 2-16 2-20 2-42 0-63-2-9 0-17-1-26-2l-37-1c-47-2-90-4-135-8-8-1-16-1-24 0-8 0-16 0-23-1s-16-5-25-9c-10-5-20-9-32-12l-6-1c-2 0-4 0-6-1 5-2 14-3 32-3 11 0 22 0 33 1 26 0 53 1 79-2 19-1 50-7 55-28 1-9 0-22-20-33-14-8-31-8-45-7-9 0-17 0-24-1 0-1-1-1-2-1 0-1 1-2 2-2 4-6 17-19 11-35-6-14-22-16-36-18l-8-1c-12-2-24-3-36-6-14-2-29-4-44-6-18-2-36-3-54-4-19 0-38 0-56-3-30-5-56-8-81-9-4 0-9 0-13 0-7 0-16 0-23-1-1-1-1-2-1-2-6-17-26-19-48-19-18 0-36 0-54 2-16 1-33-1-51-4-9-1-18-2-27-3-27-2-48-7-68-15l-40-13c9-3 18-6 28-8 25-5 45-9 69-11 62-6 127-10 197-10 60 0 123 7 185 21 51 11 94 11 146 8 73-4 135-9 197-16 68-9 158-6 267 12 17 4 33 3 49 3 11-1 21-1 33 0 65 5 131 4 197 4h11c24 0 46 1 69 2 30 2 61 4 94 2 10 0 24-1 33-3 12-2 17-4 23-9 1-1 3-2 5-3s7-2 12-3c6-1 14-1 21-5 14-6 19-17 24-27 3-4 11-5 17-6 18-3 32 0 50 5 6 1 13 3 20 4 21 4 43 5 64 5 11 1 23 1 34 2 24 2 48 0 76-7 19-5 41-5 64-4h19c56 0 112-1 168-2 52 0 103-1 156-1-9 208-33 388-63 541-28-4-62-23-95-54-4-4-7-8-11-11-8-8-16-16-27-24-16-11-30-19-49-29-50-25-125-18-180-13l-16 1c-22 3-48 5-69 12l-13 4c-24 8-45 15-73 19-23 3-50 7-74 15 1-1 2-2 2-4 0-5-4-9-9-9zM3952 2320c2 7 3 15 6 21 7 14 16 22 27 24 3 1 6 0 8-2 3-1 4-4 4-7 1-12 11-25 23-31 9-4 20-1 30 1 8 2 15 3 22 3 1 0 1 0 2 0 22 0 36-9 51-18 3-2 7-4 11-6 9-6 24-11 35-11-3 2-6 5-9 7-13 10-26 21-34 39-5 9-4 18-4 26 0 4 1 7 0 10-1 6-2 9-5 14-1 2-2 5-3 7-9 20-9 48 0 66 11 20 34 41 58 41 1 0 2 0 4-1 5 0 9-4 9-10v-6c0-18 0-26 11-35 8-7 17-12 27-16 7-4 14-8 22-13 15-9 36-25 47-49 4-7 7-15 9-23l3-8c1-4 2-9 4-14 15-45 29-80 66-75 17 3 42 16 52 31 24 37 49 56 74 59 13 1 23-4 30-7 8 7 12 23 13 30 1 4 3 7 7 8 3 2 7 1 10-1 55-43 36-89 29-102 1-18-4-34-16-48-11-14-28-23-45-30 63-4 125-3 185 0-41 11-79 28-85 56l-2 14c-12 11-43 45-7 118 2 4 7 6 12 5 5-2 8-6 8-11-1-3-3-28 22-35 1 0 2-1 3-2l30-21c11 4 34 10 55-2 13-3 45-9 56-25h27c7 5 34 28 17 87-1 1-23 46-7 82 7 17 22 29 44 35 5 3 23 18 26 49 0 4 3 7 7 8 1 1 2 1 3 1 3 0 6-1 7-3 2-2 39-42 34-82 8-10 27-39 15-71l-30-65 6-34 91 35c5 21 22 51 66 52l12 1c11 9 32 33 31 54 0 4 3 8 7 10 5 1 9 0 12-4 2-3 47-69 21-115 1-6 1-19-4-29 38 15 76 32 114 51-27 31-96 126-102 276l-4 1c-65-23-640-209-1219 5-2 0-5 0-6 1 1-8 16-182-112-275v-2c16-8 47-23 89-39zM3974 2286c2-4 6-7 10-11s8-8 10-12c2-1 2-3 4-5 0 0 23 1 33 16 5 7 5 17 2 29-7-1-14 0-21 3-15 7-26 19-32 33-1-2-2-5-3-6-7-16-7-39-3-47zM4217 2416l-1 1c-11 5-21 10-32 19-16 14-17 30-18 46-12-4-25-17-32-29-6-12-6-34 1-48 1-2 2-4 3-6 2-5 5-11 7-20 0-1 0-3 0-5 7-4 35-17 51 0 1 1 21 19 21 42zM4571 2278c0 1 0 2 1 3s22 31-11 66c-4-12-12-26-26-32-1-1-1 0-2 0-20-20-8-38-7-39 3-5 8-8 14-9 14-1 29 10 31 11zM4017 2230c6-4 13-6 20-9 6-2 13-4 19-8 21-10 39-16 62-22 31-8 61-9 93-9 59-2 105-31 124-78l59-124c1 1 2 3 3 4 12 14 29 22 48 23 3 0 6 0 8-1h1v1l-55 147c-1 2-1 5 0 8 1 1 12 19 38 28l1 10c11-1 22-1 33-2 23 4 67 14 88 39 8 9 11 20 10 31-7-4-19-10-30-8-8 1-14 5-20 11 0 0-14 22 6 45 0 1-1 0-2 1 0 0-7 7-20 6-12-1-33-11-58-49-13-21-44-37-66-40-59-8-76 51-89 89-1 5-2 9-4 13l-3 9c-2 7-4 14-7 20-7 15-20 28-40 41-4 3-8 4-12 6-2-24-21-43-22-43-17-19-45-9-57-3v-1c0-6-1-12 2-17 6-13 16-22 27-30 9-7 17-14 25-23 2-2 2-5 2-8 0 0 0-1-1-1 29-24 75-94 75-94l-89 84c-20-6-46 2-61 11-4 2-7 4-11 7-14 8-24 15-40 15h-1c-6 0-12-2-18-3-3-1-7-1-10-2 2-14 2-26-4-36-10-15-28-20-37-21 3-7 6-13 13-17zM4435 2167c-8-4-13-8-15-11l45-119 4 10c2 7 8 12 15 15 7 2 15 1 22-3 3-2 86-53 93-169l7-15 56-4 20 278c-81-3-164-1-248 8zM5219 1524c17-46 16-53 16-59 1-3 3-8 3-13s-1-17-3-25c1-7 6-35 10-58 5-24 4-46 1-68 41 30 76 45 106 45 5 0 9-2 14-3l64 146c-3 3-6 4-7 7l-7 16c-1 4-2 8-2 11 0 2 1 33-24 45-4 2-7 6-10 10-34 3-109 2-161-54zM5395 1845l-184-212 7-69c41 32 87 43 123 45 1 1 1 2 1 3l219 218c1 0 49 62 22 100-17 4-89 13-188-85zM5306 1963l-46-51c-1-1-1-2-1-2-1 0-1 0-1 0l-110-121c17-38 33-75 34-88 1-4 8-19 17-35l174 200c8 8 16 16 25 23 0 0 0 1 0 2 35 49 82 142 61 179-1 0-4 4-12 5h-1c-15 0-56-12-140-112zM5241 2190c7 4 14 7 20 9 8 2 15 3 21 3 16 0 26-6 27-7s2-2 3-3l1-1 50 101c-2 3-3 8-3 12s-2 9-2 10c-1 0-4 0-10-2-7-2-14-1-21 3l-1-1c-19-9-39-18-59-27zM5182 2138c9 12 19 22 28 30 6 29 23 78 34 108-11-5-21-9-32-13-10-28-21-78-30-125zM5087 1908c5-3 10-11 16-21 3-5 16-34 32-67l101 111c11 16 110 163 54 239-3 1-11 3-23-2-30-10-93-60-180-260zM5110 2226c-23-56-35-200-39-278 27 59 53 109 79 148 6 31 19 106 34 156-25-10-49-18-74-26zM5147 2339c11-5 22-4 30-2 0 0 0 1 0 2 14 21 3 52-7 73-11-25-33-43-35-44-1-2-3-2-5-3h-1c4-12 10-21 18-26zM4999 2040l7-1c3-1 6-3 8-6l13-22c1-2 2-3 2-4l13-80 4-7c3 60 12 218 36 296-18-5-37-10-55-15-16-48-25-132-28-161zM5001 2194c-10-3-19-5-29-8-21-48-12-119-9-138l13-7c2 27 10 101 25 153zM4816 2160l-19-176 44-12 8 5c0 0 36 151-22 188l1-4c-4-1-8-1-12-1zM4733 2151l-21-295c4 1 7 3 11 10 8 13 17 19 32 19 3 0 6-1 8-1l29 273c-19-2-39-4-59-6zM4688 2299l-33 23c-13 4-22 12-27 21-12-47 14-63 15-64 3-2 5-5 5-8 8 0 20 1 29 8 6 5 9 12 11 20zM4947 2458c-2 3-3 6-3 9 4 18-6 38-15 52-10-29-30-41-31-42 0-1-1-1-2-1h1c5-18 12-28 21-30 11-3 24 7 29 12zM5084 2295c-1 1-15 10-23 22 0 0 0-1-1-1l-108-42c-3-1-6-1-9 1-3 1-5 4-5 7l-9 50c0 2 0 4 1 6l31 67c6 16-1 33-7 43-7-6-22-18-39-13-13 3-23 15-29 37-11-5-19-12-23-21-12-26 7-64 7-66 26-85-26-113-29-114-1 0-3-1-4-1h-36c-5 0-9 4-10 8-1 5-22 14-45 18-2 0-3 0-4 1-18 12-42 0-42 0-1 0-1 0-1 0-2-11-6-21-14-27-12-9-26-10-35-10v-7c6-27 82-45 148-51 8 1 16 1 24 2l1-4c1 0 2 0 4 0 3 0 6-3 8-6 62-28 39-183 34-213h18l7 12-1 22 14 23 33 6c-4 24-16 118 23 173l-2 12c61 14 123 32 183 54 3 3 7 6 10 9 6 6 12 12 16 15 5 4 6 11 6 18-9-2-22-3-34 4-12 6-19 19-24 35h-4c-33 0-43-21-46-32 1-14 21-26 22-27 3-1 3-5 2-7-2-3-5-4-8-3zM5404 961c0 24-3 67-26 80-20 11-57-3-105-40l-211-203 131-44zM5573 883c5 24 10 81-16 98-22 15-69 0-132-43l-20-13-183-181 165-56zM5753 779c5 30 8 98-25 120-25 17-71 6-134-33l-179-188c54-24 99-47 140-70zM5933 702c12 23 31 71 15 88-7 8-34 21-136-24l-40-6-192-166c36-20 82-47 100-88zM5909 825c28 2 47-3 60-17 21-24 11-64 0-92 50 14 90 13 122 0l136 123c-1 44-19 89-46 110-19 15-40 19-64 12-78-21-155-87-208-136zM5737 924c2-1 5-1 6-2 43-29 42-100 38-134l22 4c23 10 44 18 63 23l-3 3c44 43 90 83 138 115l-1 1c0 0 25 31 20 67-3 21-17 41-39 56-5 3-108 57-244-133zM5469 995c45 22 80 25 103 9 32-22 34-70 32-101 43 24 80 34 108 30l-2 1c35 49 67 84 98 108l-5 3c1 0 28 37 21 74-4 19-17 36-36 47-1 1-130 38-319-171zM5573 1265c-1 1-11 9-33 5-30-6-96-41-192-200 5 1 10 2 14 2 11 0 20-2 29-7 27-15 36-47 39-75 58 69 112 115 159 146l-5 3c2 3 46 77-11 126zM6068 567c21 14 41 25 62 36 0 9-1 55-34 80-30 23-80 22-146-2l-261-202c2-8 4-17 5-25 4-24 8-46 20-64 10-15 27-22 47-30 19-7 38-14 58-21 73 90 162 170 249 228zM6442 561c81 52 143 78 191 91 0 1 1 2 1 4l-3 1c0 0 2 1 5 3 5 16 8 34 0 46-9 11-33 23-101 14-76-9-160-43-234-72l-23-9c-1-2-3-3-5-4l-1 1-4-1c-65-26-124-50-185-91-82-54-165-129-235-213 17-4 36-7 54-8 46-2 106-3 165 2 23 2 47 5 70 9zM6569 469c44 24 81 37 112 40l-2 2c28 28 55 50 81 67l-2 2c0 0 11 14 9 26-2 7-8 13-21 19 0 1-77 51-288-86l-264-197 6 1c7 1 13 3 20 5 13 3 25 6 38 7l158 9zM6752 410c0 0 3 47-26 65-27 18-77 7-143-29l-114-78 246 15c13 9 26 18 39 26zM6767 386l351 21h67c1 3 1 6 3 9 1 2 3 4 5 6l4 27c0 1 5 32-18 54-20 18-65 35-166 12-1-1-96-31-246-129zM6779 425c123 78 203 108 222 114 3 4 8 13 6 24-3 14-20 28-48 39-5 2-109 30-243-94 9-2 18-5 25-10 29-19 36-52 38-73zM4382 1868l-33 40-8-111c-1-9-7-17-15-21-7-4-15-3-22 0l-4-78c-1-10-7-18-17-22-9-3-19-1-26 6h-1l-7-17c-3-7-10-11-18-13 1-4 1-9-3-12-67-68-87-205-87-206s-1-2-1-3c13-17 20-48 23-77 2 11 4 22 10 34 12 24 25 47 39 70l7 13c4 8 9 18 18 24 4 3 9 6 15 6 1 0 2 0 3 0 8-2 11-9 16-17l3-5c3-6 8-12 13-19 4-4 7-9 10-14 2 18 5 36 6 53 0 13 0 25 0 37 1 44 1 82 35 121 2 2 4 3 7 3h1c3-1 5-3 6-5 23-44 29-92 19-146 0-5-5-8-10-7-5 0-8 5-7 10 9 46 5 85-11 123-22-30-22-60-22-99 0-12 0-25-1-38-3-59-13-120-30-186-1-4-6-7-10-6-5 1-8 6-7 11 9 33 16 65 20 96-1 13-10 24-20 36-5 7-10 14-15 21l-3 6c-1 3-4 7-3 8 0 0-1 0-5-3-5-3-9-12-12-18l-8-14c-13-22-27-46-39-69-7-14-8-29-10-44-2-11-3-23-7-35-1-3-3-4-5-5 0-16 0-32-4-47-4-18-18-36-21-54 5 31 2 67 5 99 1 12 7 31 3 43s-25 26-37 19c-9-5-10-25-12-34-4-25-8-53-36-62-1 2-1 4-1 5-1 0-2-1-4-1-1 0-3 0-5-3-17-19-15-97-9-152 2-1 4-1 5-2l4-2c0 0 0-1 1-1l1-1 4-2 1-1h1l4-3h1c0 0 1 0 1-1l5-2v-1c1 0 1 0 2 0l4-2c0 0 1 0 1-1 1 0 1 0 1 0l5-2h1c0-1 1-1 1-1l4-2c1 0 1 0 2 0l1-1c1 0 2-1 3-2h1l1 1c0 0 1-1 2-1 0 0 1 0 1-1l4-1h1 1l5-2h1c1 0 1 0 1 0l5-2h1c1 0 1 0 1 0l5-1c-2 10-4 21-2 31 2 23 8 27 10 28 5 3 9 3 13 2 4-2 6-5 7-8 1 0 1 0 2 0-1 18 2 42 15 54l10 9 7-12c2-4 4-8 7-12 5 27 20 59 37 71l13 8 4-15c1-3 1-7 2-11 4 10 9 19 14 27l17 23 2-24c6 12 15 25 26 38l19 23v-30c1-4 1-8 1-13 3 3 5 6 8 8 8 8 15 15 24 22l29 20-12-33c-2-4-3-8-3-13 16 14 36 28 55 33l14 4v-26-5c2 2 4 3 7 5 4 3 9 6 12 8 10 6 40 27 52 20l6-4v-6c0-7 1-13 2-20 1-2 1-4 2-6 12 10 22 17 32 17h11v-16c0-6 1-14 1-21 2 1 3 2 4 3 14 13 29 26 50 36l13 5 2-13c2-9 1-19 0-29 15 4 30 5 47 4l20-1-12-16c-2-3-5-5-7-7-2-6-7-11-12-15 12-1 24-2 36-4l19-3-12-14c-1-2-2-3-3-4 14-1 27-4 39-10l10-6-6-9c-3-5-6-10-10-13 2 0 3 0 5 0h22l-13-18c-2-1-3-4-6-6-1-2-5-6-8-10 2 0 5 0 7 1 1 1 1 2 2 2 25 18 43 43 61 70 4 7 9 14 14 21 1 2 4 3 7 3 2 0 3 0 5-1 4-3 5-9 2-13-5-6-9-13-14-20-14-20-29-40-48-58l9 1-10-18c-3-5-6-9-9-14-3-4-6-8-8-12 7 0 14 0 20-1l13-2-5-12c-3-9-9-17-16-25 3 0 6-1 8-2l3-1 11 32v-73l-2-2c-5-11-11-21-18-32 3 2 7 3 10 5 3 1 7 2 10 3l14 5v-15c0-2-1-6-1-9 1 2 2 4 4 5 9 5 16 14 23 24 5 7 10 15 16 21 12 12 25 23 37 35 63 57 122 112 126 203-9-9-14-20-18-33-5-12-10-24-19-35-4-5-11-6-15-2-5 4-5 11-2 16 7 8 11 18 15 29 8 20 16 42 46 54 1 0 3 0 4 0 2 0 4 0 6-1 3-2 5-6 5-9 4-112-66-177-133-239-12-11-25-22-37-34-5-5-9-11-13-17-8-11-17-24-31-31-5-3-12-1-14 5-1 1-1 2-1 4-2-10-6-20-12-28 3 0 6 0 9-1l15-3-7-13c-3-6-9-15-17-24 5-1 10-2 15-2l24-2-18-17c-8-8-16-14-24-19l19-5-14-14c-10-10-22-15-34-19 1-1 1-1 2-2 4-2 9-4 12-8l9-8-9-8c-9-8-21-11-31-13 2-6 8-12 16-19l16-14-16-7c-17-7-35-7-53-8 5-3 9-6 14-7l-8-21h-1c-4 2-15 1-23 1-6-1-11-1-15-1-10 0-20 2-29 4-1-12 0-26 4-38l9-28c40 9 82 20 128 35 0 1 1 0 2 0l1 2 34 32c0 0 9 10 11 16s17 11 17 11l28 24 53 26 39 13 27 27 2-3c6 3 12 4 18 2l6-2 217 208c-1 9-5 22-14 25-8 2-39 4-118-91-77-92-77-92-88-82-12 9-12 9 60 99l4-3c1 1 2 2 3 4 65 78 113 110 147 99 17-6 25-20 29-32 14 10 27 17 39 23l-2 1c37 66 72 113 102 148 1 25-5 90-40 107-28 14-73-3-130-50l-3 3c-8-28-20-55-33-82l-4-9c-4-7-5-14-7-21-3-9-5-19-10-28-4-9-9-18-13-27-12-22-23-44-31-67-3-8-12-12-20-9s-12 11-9 19c9 26 20 48 32 71 5 9 9 18 14 27 3 6 5 14 7 22s4 17 8 26l5 9c26 56 49 104 37 165-12 63-11 66-10 71 1 2 2 12 2 18 0 0-1 2-1 4-2 4-4 10-3 15 0 5-8 31-16 50-2 6-1 12 2 16 3 3 6 6 9 9 0 0-1 1-1 2l-9 69-1 15c-3 3-4 7-3 12-20 37-25 49-25 55-1 8-16 43-32 81-2 1-4 1-6 3-5 4-5 11-3 17-10 24-21 49-30 65l-4-6c10-19 17-45 22-67 1-6 2-12 4-17 7-31 10-64 12-98 2-27 4-39 16-61 10-16 12-27 15-45 5-33 10-76 0-116-2-6-7-10-14-8-5 1-9 7-7 13 8 37 3 79-1 109-3 15-4 23-11 36-15 25-18 41-20 71-2 32-4 64-12 94-1 5-2 11-4 18-4 19-10 42-17 58-4 1-7 3-9 6l-10 18c-2 2-4 4-4 7l-23 40c0 1-1 1-1 2-1-5-1-15 0-17 46-80 28-198 23-228 55-49 22-173 20-179s-8-9-13-7c-6 1-10 7-8 13 9 34 24 129-18 160-4 2-5 7-4 11 0 1 29 136-19 219-5 8-4 21-3 32 1 4 1 7 1 9 0 10-2 19-4 29 0 4-1 7-2 11-1-1-2-1-4-3-3-3-7-3-11-1-3 1-5 3-6 6-22 1-48 8-66 6l-5-62 3-8 2-16 6-40c-1-51-2-82-37-120-27-31-33-77-41-117-5-21-11-43-23-61-9-13-36-24-41-37-2-4-28-46-29-49s-26-80-26-80l-6-19 6-19 26-2-48-24 1 54 42 110 46 64c4 16 7 33 10 50 6 34 13 69 26 98 14 27 33 50 45 78 19 46 41 150-40 134-16-4 0 0-1-6-2-6 0-11 0-18v-18c0-6-5-8-13-19-18-26 10-102-47-79-16 6-16 20-27 28-2 2-4 3-6 3-11-9-20-23-25-35-3-6-6-13-8-20-5-13-10-26-18-39-5-7-9-15-14-23-12-21-25-43-43-61-4-4-11-4-15 0-4 5-4 12 0 16 16 15 27 35 39 56 5 8 9 16 14 24 7 10 11 22 16 35 3 7 6 14 9 21 2 6 9 19 19 31-5 1-9 2-13 5-2 1-2 3-3 4-2 0-3-2-5-2l-53 7h-39c-3 0-5 1-7 2 0-4-1-9-2-13-2-13-4-26-4-40 0-37-8-73-15-106-6-24-3-47-1-73 4-33 8-67-8-100-11-23-26-41-40-60-18-22-35-43-44-69-2-5-8-9-14-7-5 2-8 8-7 14 10 30 29 53 47 76 15 18 29 35 38 55 13 28 10 57 7 89-3 26-6 53 0 80 8 32 15 66 15 101 0 16 2 29 5 43 1 6 1 11 2 16 1 6 1 10 1 15l-12 27c-1 2-2 5-2 9-2 55-26 91-45 112l-11-29c-4-13-18-19-31-16l-19 6c-4-1-6-2-7-4-12-14-12-49-10-64 2-11-4-22-14-27-11-4-23-2-30 7zM4201 1676c-1 72-24 90-34 91-53 4-78-115-82-156 0-2-1-3-2-4 7-25 27-94 40-134 10 48 35 133 87 185-5 4-9 10-9 18zM4024 1493c-33-7-54-74-60-100l51-219c-1 41 3 85 20 104 3 4 7 7 12 9 1 32 10 121 46 151 2 2 4 2 5 2-28 39-54 58-74 53zM4043 1596c-4 3-7 8-8 13-7 49-23 84-46 101-21 15-41 12-42 12-15-2-25-9-33-20-25-36-18-107-14-131 2-8-1-15-6-21l30-135c6-1 11-2 17-4 8 32 31 99 78 109 4 1 8 1 12 1 12 0 25-5 38-14-12 29-22 60-26 89zM3867 1543c-7 3-13 7-15 15-35 104-81 121-101 116-66-19-33-160-33-162 2-6 1-11-2-16l63-152c5 21 16 45 37 61 20 15 47 20 79 16zM3692 1483c-9 0-17 4-21 13-49 109-145 96-147 96-13-4-21-10-26-20-15-27-3-72 2-88 3-7 1-15-3-21l90-182c7 29 21 61 50 75 31 15 71 6 120-25zM3472 1452c-8 2-15 5-18 12-45 88-118 64-124 61-23-10-37-24-43-43-9-30 5-64 12-77 1-2 2-4 3-6 4-8 2-17-2-24l92-169c-2 30 6 66 41 96 1 1 13 11 36 11 4 0 7 0 11-1 21-3 50-15 85-47zM3258 1374c0 1-2 3-4 8-42 74-131 52-133 52-24-8-37-20-43-37-12-40 16-101 41-142 7-11 15-23 23-35 5-8 3-17-1-24l31-55c9 33 31 50 32 50 26 14 52 20 77 20 32 0 62-10 89-23l-95 175c-7 2-13 5-17 11zM2918 1322c-18-6-27-16-32-30-15-48 34-134 55-163 4-6 4-14 2-21l40-50c10 16 23 31 42 44 3 1 23 12 57 12 24 0 54-6 90-25-1 2-2 5-2 7l-3-2-49 88c-7 1-13 3-18 9-3 4-12 18-24 37-91 126-155 95-158 94zM2659 1170c-5-2-8-5-10-10-9-25 15-82 34-114 3-5 3-9 3-14l93-88c9 19 21 36 36 48 19 14 40 22 62 22 10 0 21-2 32-5 23-7 44-17 64-29-3 13-5 28-2 45 0 3 2 6 2 9l-45 58c-8-2-16-3-23 2-165 123-241 79-246 76zM2358 1109c-10-10 2-47 14-70 1-2 1-4 1-6 72-43 262-167 409-350l-3-2c9-4 17-8 26-12-66 93-49 178-45 194 0 20 4 40 10 59l-95 91c-8-5-17-7-26-2-246 133-287 102-291 98zM2113 1018c-3-3 2-14 7-21 3-4 4-8 4-12 151-75 263-186 279-202 4 1 8 2 13 2 31 0 71-9 121-27 2-1 76-11 183-52-136 153-295 258-361 298-4-2-10-3-15-2-207 49-230 18-231 16zM2095 957c-289 66-321 26-322 24v-1c132-38 469-226 575-286-6 22-9 50 8 70 3 3 8 5 12 8-35 33-136 123-262 186-4-1-8-2-11-1zM1753 934c-2 1-5 0-7 1-213 73-276 50-293 37-9-7-9-15-9-16 1-3 0-5-1-8 126-29 512-244 603-296 2 1 3 1 4 2 2 0 17 5 43 5 31 0 75-7 128-35 0 4 0 8 1 12 5 16 16 28 33 36 1 1 20 14 61 14h1c-231 133-564 247-564 247zM1435 932c-8-5-17-6-26-3-245 105-323 80-345 65-17-13-17-30-17-31 1-3 0-6-1-9 367-91 793-329 872-375 20 0 42-3 66-7-2 7-3 14-1 23 3 15 15 28 32 40-218 128-545 281-580 298zM1039 941c-6-5-14-7-22-5-364 80-402 34-405 29-3-6 6-23 14-31 4-4 6-9 6-14l1160-435c0 15 4 42 27 64 13 12 31 19 51 24-372 227-781 355-830 370 0 0-1-1-1-2zM583 897c-45 13-102 17-152 18-61 0-109-4-109-5-23-6-33-14-34-19-2-10 14-31 26-42 7-5 8-12 8-20l1243-357 239-71c-6 15-8 29-10 41zM244 811c-2 0-3 2-4 3-58 9-99 13-128 14 193-66 618-161 623-163 12-2 21-14 19-27-1-10-7-17-16-21 141-38 383-114 417-125 322-79 1078-335 1090-339 108-65 176-50 176-50 6 2 12 1 18-1l108-21c2 0 5-1 7-2 146-60 288-5 292-3 148 44 206 27 208 26 163-30 319-20 321-20 132 9 219 45 260 106s20 130 19 131c-2 7-1 16 4 22 4 7 12 11 20 11 15 0 19 5 20 7 8 12 4 40-2 58-17 87 51 132 89 144 2 1 4 2 7 2 91 3 163 113 164 114 5 7 12 11 20 12 34 2 89 21 122 34-23 32-61 91-60 129-1 0-2 0-3 0h-5c-1 0-1 0-2 0h-5-1-1-5-1l-4-1c0 0-1 0-1-1h-1l-5-2c-1 0-1 0-2 0l-1-1-5-1h-1c0-1-1-1-1-1l-6-1c-1-1-2-1-3-1l-4-1-1-1c-1 0-1 0-2 0l-5-2c-1 0-3 0-4 0v-1h-4c0-1-1-1-1-1-1 0-1 0-1 0l-5-1c-2-1-3-1-4-1l-4-1h-1c-1-1-1-1-2-1l-5-1c-1 0-1 0-1 0-1 0-1 0-2-1h-4c-1-1-2-1-2-1-1 0-1 0-1 0l-6-1h-1-1l-6-1c0-1-1-1-2-1l-6-1h-1-1l-6-1h-1-1l-5-1c-1 0-2 0-3 0l-5-1c-1 0-2 0-3 0h-5c-1 0-1 0-2 0 0 0-1 0-1-1h-6c-1 0-2 0-2 0h-6-3-5c0 0-1 0-2 0 0 0-1-1-1 0h-5c-1 0-1 0-2 0h-1-6c0 1-1 1-1 1 0-1-1 0-1 0h-6c0 0-1 0-1 1h-2-6c0 1-1 1-2 1l-5 1c-12-15-41-49-82-53-26-2-51 9-74 29-2-2-4-5-7-6-133-39-165-198-165-200-1-5-5-10-9-13-6-3-12-7-19-10-32-18-74-42-83-70-3-12-5-25-8-37-4-27-9-56-26-81-18-26-44-37-68-46-50-20-100-38-158-40-66-2-120-1-170 3-41 4-83 11-123 18l-13 2c-8 1-17 3-25 5-10 2-19 5-27 5l-846 24-77-3c-2 0-4 0-6 1l-273 81zM4126 731c9 0 19-4 23-13 1-2 62-125 306-122l-4 14c-3 8-6 17-8 26-6-5-11-12-16-20l-8-12-9 11c-6 7-12 18-15 28-3-3-5-5-7-7-9-9-18-18-31-21l-12-3-1 13c-1 8-1 16-1 24 0 0-1 0-1-1l-5-2c-6-4-11-5-16-6-4-1-7-2-10-4l-26-14 10 28c4 10 9 18 15 26-3-1-7-3-10-4-10-5-20-9-31-11l-11-2-2 11c-2 13 5 25 13 35-3-1-6-2-9-3-10-4-20-8-30-9l-11-1-1 11c-2 19 13 31 27 40-12 0-24-1-35-3l-12-2-1 12c-1 8 3 15 8 21-12 0-24 0-37 1l-19 1 11 15c2 4 5 7 8 10-8 0-17 1-26 3l-22 3 17 16c6 5 13 8 20 10 6 2 11 3 14 6 2 1 4 3 5 5h-1-1l-5 1c-1 0-2 0-2 0h-6c-1 1-1 1-2 1h-6-1c0 0-1 0-1 1h-5c-1 0-2 0-3 0l-5 1c-1 0-2 0-3 0l-5 1h-1-1l-5 1c-1 0-2 0-3 0h-5c-1 0-1 0-1 1-1-1-1 0-2 0h-5c-1 0-1 0-1 0-1 0-1 0-1 0l-6 1h-1-1-5c-1 0-1 0-1 1-1 0-1 0-2 0h-5-1c-1 0-1 0-1 0l-6 1h-1-1-6c-1 0-2 0-2 1v-1h-1c-2-24 31-80 61-120zM3799 1117c-2 0-3-1-5-1h-12l-27-23c-1-1-2-2-4-2-4 0-9-1-10-1-2-2-4-3-5-4l-1-1c-1-1-1-2-2-4s-1-3-2-4v-2c0-1 0-3 0-4-1-3-1-7-5-11-3-6-9-13-36-14-1 0-1 0-2 0 0 0-32 10-63-13l-19-20c8-9 31-20 31-20 12-7 43-51 43-51 30-47 96-74 118-82 0-1 1 0 1-1l4-2h1 1l5-2h1c0 0 0-1 1-1l4-1h1c1 0 1 0 1 0l5-1c1 0 2-1 2-1h5c0-1 1-1 1-1h1 5c0 0 1 0 1-1 1 1 1 0 2 0h4c1 0 1 0 1 0 1 0 1 0 2 0h5 3 4c1 0 2 0 3 0h4c1 0 1 0 1 0 1 0 1 0 2 0l5 1h1 1 6c0 0 1 0 2 0l5 1h1c1 0 1 0 1 0l5 1h2 1l5 1h1c1 0 1 0 1 0l5 1c1 0 2 0 3 0l5 1h1c1 1 1 1 2 1l4 1c1 0 2 0 3 0l5 1c1 0 1 1 2 1l5 1c1 0 1 0 1 0 1 0 1 0 2 0l4 1h1c1 1 1 1 2 1l5 1c1 0 1 0 2 0 0 1 0 1 1 1l4 1v-1c0 1 0 1 1 1s2 1 2 1l5 1c1 0 1 0 1 0 1 0 1 1 1 1l5 1h1c0 0 1 1 2 1l5 1h1c0 1 1 1 1 1l5 1c1 0 1 1 1 1 1 0 1 0 2 0l5 2c1 0 2 0 2 0l4 2c1 0 2 1 3 1s1 0 2 0h1 6 1c1 0 2 0 2 0l5 1c2 0 2 0 3-1 1 1 2 1 3 1h2c1 0 2 0 3 0l5-1h1c0 0 1 0 2 0h6c1 0 1 0 2 0h6 1 1l5-1h1c1 0 1 0 2 0h5c1 0 1 0 2 0h1l5-1c1 0 1 0 2 0h1 5c1 0 1 0 1 0 1-1 1 0 2 0l5-1c1 0 1 0 2 0h1l5-1h1c1 0 1 0 2 0h5c0 0 1 0 1-1 1 1 1 0 2 0h5c0 0 1 0 2 0l6-1h1 1l5-1c1 0 2 0 3 0l5-1c1 0 2 0 3 0h5c1-1 1-1 1-1 1 0 1 0 1 0h6c1-1 2-1 3-1h4c1 0 2 0 3-1h5c1 0 1 0 2 0h1l5-1c1 0 1 0 2 0h1l5-1h1 1l6-1c1 0 1 0 2 0l6-1h1 1l5-1c1 0 1 0 2 0h1l5-1h1c1 0 1 0 1 0l6-1h1c1 0 1 0 1 0l6-1h1 1l5-1c1 0 2 0 3 0l4-1h1c1 0 1 0 1 0h2l4-1h1c1 0 2-1 3-1s1 0 2 0h3c0 0 1-1 2-1s1 0 2 0h3c1 0 1-1 2-1h1l5-1c1 0 2 0 2 0 1 0 1 0 1 0l5-1c1 0 1 0 2 0l1-1h5 1l1-1h5c1 0 1-1 1-1 1 0 1 0 1 0h5c1 0 1 0 2 0h1l5-1h1c1 0 1 0 1 0h5c1 0 1 0 2 0h1l5-1c1 0 2 0 3 0h2 2c1 1 2 1 3 0l5 1c1 0 1 0 2 0h5 1c1 0 1 0 2 0h4 2 1l5 1h1c1 0 1 0 2 0l4 1c1 0 1 0 2 0h1l5 1h1c1 0 1 0 1 0l5 1c1 0 1 0 2 0h1l5 1h1c0 1 1 1 1 1l5 1c1 0 2 0 3 0l5 1v1c1 0 1 0 2 0l5 1c1 1 3 1 5 0v1c1 0 2 0 2 1 1 0 1 0 1 0 1 0 1 1 2 1l5 1h1c0 1 0 1 1 1l5 1 1 1h1l5 2h1 1l5 2h1c1 1 1 1 1 1l5 2c1 0 1 0 1 0 1 0 1 0 1 1l5 1c0 1 1 1 1 1 1 0 1 0 2 0l4 2 1 1c1 0 1 0 2 0l3 2h1c1 1 1 1 1 1 1 0 1 0 1 0l4 2v-1c0 1 1 1 1 1 0 1 1 1 1 1 1 0 1 0 1 1l5 2h1l1 1 5 2 1 1h1l4 3c1 0 2 0 3 1 0 0 1 1 2 1l2 1c0 0 0 1 1 1h1l4 3c1 0 2 1 2 1 1 0 1 1 1 1l1-1v1l1 1c0 0 0 1 1 1 1 1 2 2 3 3l1 1 2 4c0 1 1 1 1 1 1 1 1 2 1 4h1c0 1 0 1 0 2s1 2 1 3 0 1 1 2c0 1 0 3 0 4s0 1 0 1v2c1 1 1 2 1 4v1 1c0 2-1 3-1 4v2 6c0 0-1 0-1 1v1l-1 4v1c0 1 0 1 0 2l-1 4c0 1 0 1 0 2-1 0-1 0-1 1l-1 4v1c-1 1-1 1-1 2l-1 4c-1 1-1 1-1 1 0 1 0 1 0 1l-2 5c0 1 0 1 0 1 0 1-1 1-1 2l-2 4v1c0 1 0 1-1 1l-1 5c-1 0-1 1-1 1 0 0 0 1-1 1l-2 4v1 1c0 0-1 0-1 1l-2 4c0 0 0 1-1 1 0 1 0 1 0 1l-2 5c-1 0-1 0-1 1 0 0 0 1-1 1l-1 2v1c-1 0-1 0-1 1 0 0-1 0-1 1l-3 3c0 1 0 1-1 1v1l-3 3c-1 1-1 1-1 1l-1 1-3 3c-1 0-1 0-1 1-1 0-1 0-1 1l-4 2c0 0 0 1-1 1l-4 3c-1 0-1 1-1 1-1 0-1 0-2 1l-3 2h-1l-1 1-4 2c-1 0-1 0-2 1h-1l-4 2h-1l-1 1-4 1c-2 1-3 2-5 3v-1 1c-1 0-2 0-2 0-1 0-1 0-1 0-1 0-1 0-2 0l-4 1c-1 0-1 0-1 1-1 0-1 0-1 0l-5 1c-1 0-1 0-2 0h-1l-4 1c-1 0-2 0-3 0l-5 1c0 0-1 0-2 0l-5 1h-1-1-5c-1 0-1 0-2 0h-1-5-3-4-3-4-1c-1 0-1 0-2 0h-5-1-1l-6-1c0 0-1 0-2 0l-5-1h-1-1-5c-1-1-1-1-1-1-1 0-1 0-2 0l-5-1c-1 0-1 0-2 0l-4-1v1l-1-1c-1 0-2 0-3 0l-5-1c-1-1-3-1-5 0v-1c-1 0-1 0-2-1h-1-1l-5-2c-1 0-3 0-4 0v-1l-3-1c-1 0-2 0-2 0-1 0-1-1-2-1s-3-1-4-1v1-1c-1 0-2 0-3 0l-5-2c-1 0-1 0-2 0h-1l-5-1-1-1c-1 0-1 0-1 0l-6-1c0 0-1 0-2 0l-1-1h-5c0-1 0-1-1-1h-1l-5-1c-1 0-2 0-2 0h-1l-5-1c-1 0-1 0-2 0h-1l-5-1c-1 0-2 0-3 0l-6-1h-1-1l-6-1c0 0-1 0-2 0l-5-1c-1 0-1 0-2 0h-1-5c-1 0-1 0-1 0-1 0-1 0-2 0l-6-1c-1 0-1 0-2 0h-6-2-6-2-6-1c-1 0-1 0-2 0h-5-1-2l-5 1h-1-2-5c-1 0-1 0-1 0-1 0-1 0-2 1h-5c-1 0-2 0-3 0l-5 1c-1 0-2 0-3 0l-5 1c-1 0-1 0-2 0h-1l-5 1c-1 0-1 1-2 1h-1l-5 1c-1 0-1 0-2 0h-1l-5 2c-1 0-1 0-2 0h-1l-5 1c-1 0-1 1-1 1-1 0-1 0-2 0l-5 1c0 1-1 1-1 1-1 0-1 0-1 0l-6 2h-1c-1 0-1 0-2 1l-3 1h-1c-1 1-2 1-3 1s-2 1-3 1l-2 1c-1 0-1 0-2 0 0 1 0 1-1 1l-5 2c-1 0-1 0-1 0-1 0-1 1-2 1l-5 2-1 1c-1 0-1 0-2 0l-4 2c-1 1-1 1-1 1-1 0-1 1-2 1l-5 2v1c-1 0-2 0-2 1l-5 2-1 1c-1 0-1 0-1 1l-4 2v-1c-5-2-10-2-14 0-125 82-225 40-229 38zM3852 1155c37 2 88-3 147-31l-60 259c-48 17-84 17-107 0-24-18-29-52-30-73zM3666 1143l125-1c5 2 17 6 34 9l-42 127-4 3c-57 47-102 65-130 51-35-17-41-83-41-107h-3c18-22 39-49 61-82zM3421 1158c12-8 22-16 30-24 0 14 4 28 14 41 2 3 6 5 10 5s8-2 11-5c2-4 7-8 9-10 15 4 62 11 142-15-74 108-127 138-158 143-22 3-33-6-33-6-60-51-27-123-25-129zM3189 1106c1-9 2-19 6-31h-1c36-25 74-62 115-121l-2-1c23 2 51-5 83-19l15 13 19-21c6 21 16 47 36 59l3-5c1 4 0 8 1 12 6 19 21 34 44 44-15 14-36 38-48 64-28 28-142 132-245 75-1 0-27-21-26-63l2-4zM3012 954c34-26 65-57 94-86 10-10 19-19 29-29 24-5 50-13 81-27l21-4c-3 35-4 105 38 134 2 1 5 1 7 3-136 190-239 135-242 134-24-17-38-36-43-58-6-35 15-66 16-66zM2861 640c0 1 0 1 0 2l-2-2c1 0 1 0 2 0zM3247 779l-37 7-3 1c-103 45-131 32-138 24-15-17 4-66 16-88l257-201c16 39 60 64 96 85 1 0 3 1 4 2zM3426 883l-2 1c-62 40-109 52-134 35-32-22-29-90-24-120l189-165c10 33 33 87 77 133zM3486 915c-1 1-2 2-3 3s-11 16-17 35c-10-13-17-35-20-52l106-115c20 17 44 31 72 41-32 21-89 59-138 88zM3582 979l-23 9h3l-31 29c-23-8-38-19-42-32-7-20 8-43 13-49 72-44 160-104 163-106 21-22 43-33 63-31 24 2 43 19 55 32-54 11-102 75-102 75-34 52-99 73-99 73zM3725 1092c2 3 4 5 6 6 4 5 12 6 18 6l14 12-104 1c-2 0-3 0-5 1-91 35-140 26-152 22 5-3 9-5 14-6 6-1 12-1 18-1s12 0 18-1c17-3 31-10 43-17 54-32 101-20 102-19 14 2 22-1 28-4zM3617 1042c33 25 67 18 74 17 20 1 23 5 24 7 0 1 1 3 3 4v1c0 2 0 4 0 6 0 1 1 2 1 3-2 2-6 5-19 3-2 0-52-14-111 20-11 7-24 14-39 16-5 1-11 1-16 1-7 0-13 0-21 1-14 3-24 13-33 23v1c-1 0-1 0-1 0-11-45 61-103 62-103 2-2 2-5 3-8 14-14 36-17 49-17v1zM3198 353c20 7 39 14 60 22s39 15 50 31c12 19 16 42 20 66 2 8 4 16 5 23l-265 207c-67 24-116 25-147 2-33-24-34-70-34-79 102-60 213-146 314-269zM2384 676c48-12 111-39 191-92l313-236c20-3 40-5 60-7 48-4 100-6 165-3 20 0 41 4 60 9-276 333-636 383-642 384-111 40-144 27-154 15-15-17-2-53 7-70zM2252 606c27-18 55-40 85-71l-1-1c31-4 68-17 112-42l170-117c82-2 138-4 139-4 12-1 23-3 35-6 7-2 15-4 22-5l13-2c2 0 3-1 4-1l-271 205c-212 139-288 88-291 87-12-6-18-12-20-20-3-9 0-17 3-23zM2016 565c16-5 96-35 221-115 2 21 10 54 39 73 7 4 15 7 24 9-24 23-46 40-68 54v-1c0 1-1 1-1 2-99 61-169 42-172 41-29-11-46-25-49-39-3-10 3-19 6-24zM2335 383c82-2 164-5 233-7l-134 93c-67 38-116 48-144 31-29-19-26-65-26-66h-2c23-15 48-32 73-51zM1822 452c0 0-1-1-2-1 2-17 7-39 17-59l73 3c0 0 181-5 376-11-170 120-281 156-281 157-103 23-148 7-167-12-24-21-19-52-19-55v-4c4-5 5-11 3-18zM2787 857c-2-4-30-108 74-213 3 23 13 59 44 82 33 25 81 28 144 10-12 29-21 70 0 93 10 11 25 15 43 15-2 2-4 4-5 5-56 56-114 114-186 134-26 7-49 3-69-12-28-22-46-66-45-110v-2zM4463 643c3 9 9 19 23 24l12 4 2-13c0-4 2-8 3-13 6 9 11 19 19 26l8 8 7-8c6-5 9-13 11-20 7 15 17 29 31 33l9 2 3-9c3-5 7-10 11-16 1 9 4 18 12 24l8 7 7-9c1-1 2-2 3-3 0 9 0 18 2 26l3 11 10-3c12-2 24-5 36-5 3 0 5 0 8 0-4 4-6 8-8 13l-7 15h16c7 0 13 0 20 0 10 0 21 0 31 2-8 9-15 20-12 35l1 8 13 2c3 1 6 1 9 2-5 4-10 9-13 17l-3 9 9 4c2 1 5 2 8 4l-22 1 20 17c5 5 12 9 19 12 3 1 7 3 10 4 2 2 5 3 7 5-4 1-8 2-12 2l-28 4 23 16c6 4 11 10 17 17-6-1-13-2-20-1l-18 1 10 15c4 7 10 10 14 12 2 1 4 2 5 3 4 4 8 11 11 17-10-3-21-5-34-1l-13 4 8 12c2 4 6 9 9 14 4 5 7 11 11 16-10-1-19-1-21 0l-23 6 19 13c6 4 13 9 18 15-4 1-9 2-12 4l-10 7 8 9c2 3 5 6 8 9 2 3 5 5 7 7-6 0-11 0-16 0h-12l2 13c2 9 7 18 12 25-2 0-5-1-7-2l-21-5-3 9c-3 10 2 21 11 33-2 0-4 0-5-1l-46-22 32 39c4 4 9 9 13 13 3 2 5 4 7 6-9 3-20 4-31 5-5 0-10 1-16 1l-15 2 7 15c2 2 3 3 4 5-16 1-26 0-31-3l-22-13 6 25c3 11 13 18 22 25 2 1 4 3 7 5-10-1-20-4-30-8l-15-5v15c0 6 0 12 1 18 0 2 0 4 0 7-11-7-19-15-29-24-6-5-12-10-18-16l-11-9-6 13c-4 10-6 23-6 34-5-3-10-8-14-11s-8-7-12-9l-19-13 2 23c1 7 0 15-2 23-1 3-1 6-2 10-8-5-21-12-25-15-4-2-8-5-12-8-9-5-17-10-26-14l-16-7 1 18c0 5 0 11 0 18-18-10-39-28-50-40l-16-17-3 23c0 6-1 11-1 16-8-9-17-18-27-24l-16-10-1 18c0 2 0 3 0 4-5-7-8-14-11-21-1-3-2-6-3-9-3-6-6-15-6-20v-2l-21-3c-1 1-1 2-1 3v5c-3-9-4-18-4-26l-22-2c-1 7-3 14-6 22-1 4-2 7-3 11 0 1 0 1 0 1-11-17-18-44-16-58l2-15-16 3c-10 3-17 9-23 17-2-13-1-31 1-46l7-36-25 26c-5 5-10 9-16 13 0-2 0-3 0-4-2-12 0-24 4-34h1l5-1c0 0 1 0 2 0l5-1c1 0 2 0 3 0h5l1-1c0 1 1 0 1 0h5c1 0 1 0 1 0 1 0 1 0 2 0h5c0 0 1 0 1-1h1 5c1 0 1 0 1 0 1 0 1 0 2 0h5c1 0 1 0 2 0h5c1 0 2 0 3 0h5c1 1 2 1 2 1h5 1c1 0 1 0 2 0h5 1 1l6 1c0 0 1 0 2 0l5 1h1c1 0 1 0 1 0h5c2 1 3 1 4 1h4c0 1 1 1 1 1 1 0 1 0 2 0l5 1c0 0 1 0 2 0l5 1h1c1 0 1 0 2 0l4 1c1 0 1 0 2 0l1 1 5 1h1 1l5 1c1 0 1 0 2 1h1l5 1c1 0 2 0 3 0v1-1c1 0 1 0 2 0 0 1 1 1 2 1v1h1c0 0 1 0 1 1l5 1h1c0 0 1 0 2 1l5 1c1 0 1 0 2 0h1c1 0 2 0 3 0 1 1 1 1 2 1v1-1c1 1 2 1 3 1l5 1c2 1 3 1 5 1l3 1c1 0 1 0 2 0h1l5 1c1 0 1 0 2 0h1l5 1c1 0 1 0 2 0h1l5 1c1 0 2 0 3 0l5 1c1 0 2 0 2 0 1 0 1 0 1 0h6 1 1 6 3l5 1c0 0 1 0 1-1 1 1 1 1 2 1l5-1c1 0 1 0 2 0h1 6 1 1l6-1c1 0 2 0 3 0l5-1h1c1 0 1 0 2 0l5-1c1 0 1 0 2 0h1l5-2c1 0 1 0 2 0h1l6-2h1c1 0 1 0 1 0l5-2c1-1 2-1 3-1l6-2c0 0 1 0 1-1 1 0 1 0 1 0l6-2c0-1 1-1 1-1 1 0 1 0 1-1l5-2c1 0 2-1 2-1h1c2-2 4-3 5-4 1 0 1 0 1 0l1-1 5-3c1-1 1-1 2-1 0-1 0-1 0-1 2-1 4-2 5-4 1 0 1 0 1 0 1-1 1-1 1-1 2-2 3-3 5-5h1c0-1 0-1 1-2s3-2 4-4l1-1c0 0 0-1 1-1l3-5c1 0 2-1 2-2 1-1 1-1 2-2l2-4 1-1v-1l3-5c0 0 0-1 1-1 0-1 0-1 0-1l3-5c0-1 0-1 0-2 1 0 1-1 1-1l2-5c0 0 1 0 1-1v-1l3-5c0-1 0-1 0-2v-1l3-5v-1c0 0 0-1 1-1l1-5c1-1 1-1 1-2v-1l2-5v-1c1-1 1-1 1-2l1-5c1-1 1-1 1-2v-1l1-6 1-1v-1l1-6v-1c0-1 0-1 1-2v-5c0-1 0-2 0-2 0-1 0-1 0-1 0-2 1-5 1-7v-1-1c0-2 0-5-1-7v-1-1c0-3 0-5-1-7 0 0 0-1 0-2v-1c-1-2-2-4-2-6 0-1-1-1-1-1 0-1 0-2 0-2-1-2-2-4-3-6 0-1 0-1-1-1 0-1 0-2 0-2-2-2-3-4-4-5 0-1-1-2-2-2 0-1 0-1 0-2-2-1-4-3-5-4 0-1-1-1-1-1-1-1-1-1-2-2l-2-2c-1 0-3-2-4-2-1-1-1-1-2-1l-4-3c-1 0-1 0-2-1h-1c-1 0-2-1-3-1 0 0-1-1-1-2-1 0-1 0-2-1h-1l-5-3h-1c0-1-1-1-1-1l-5-2c0-1-1-1-1-1 0 0-1 0-1-1l-5-2c-1 0-1 0-2-1h-1l-4-2c-1-1-2-1-2-1-1 0-1-1-2-1l-4-2h-1l-1-1-5-2c-1 0-1 0-1 0-1 0-1-1-2-1l-5-2h-1c-1 0-1-1-1-1l-5-1c-1-1-1-1-2-1 0 0-1 0-1-1l-5-1c0 0-1 0-1-1-1 0-1 0-1 0l-6-2h-1l-1-1-5-1c-1 0-1 0-2-1h-1l-5-1c-1-1-1-1-1-1-1 0-1 0-2 0l-5-2v1c-1-1-2-1-2-1l-6-1c0 0 0-1-1-1h-1l-6-1c0-1-1-1-2-1l-6-1h-1-1l-5-1c-1 0-1-1-2-1h-1l-6-1h-1-1l-6-1h-1-1l-6-1c0 0-1 0-2 0l-6-1h-1-1-6-1c0 0-1 0-2 0l-5-1c-1 0-2 0-3 0h-5c-1 0-2 0-3 0h-5-1c-1 0-1 0-2 0h-5c-1 0-1 0-2 1h-1-5c-1 0-1 0-2 0h-1l-6 1h-1c0-1-1 0-1 0h-6c0 0-1 0-1 1h-1-6c0 1-1 1-1 1-1 0-1 0-1 0l-6 1h-1c-1 0-1 0-1 0l-6 1h-1c0 1-1 1-1 1h-5c-1 0-2 1-4 1-1 0-2 0-4 1h-1-1l-5 1c-1 0-2 0-2 0-1 0-2 0-2 0l-4 1c-1 0-1 0-2 0s-1 0-2 0l-4 1c-1 0-2 0-2 0l-6 1h-1-1l-5 1c-1 0-1 0-2 0h-1l-5 1h-1c-1 0-1 0-2 0l-5 1h-1c-1 0-1 0-1 0l-5 1c-1 0-1 0-2 0h-1c-3-2-5-4-7-6-4-5-9-9-13-12 9-1 18-2 26-3l34-5-31-16c-1 0-2-1-4-2 1 1 2 1 2 1 8 0 16 0 24 0h30l-23-19c-2-2-4-4-7-6-2-1-4-3-7-5 16 1 32 1 45 0l17-1-8-15c-4-9-14-15-24-22-1-1-3-2-4-2 13 4 28 9 42 7l17-2-10-15c-2-4-6-8-10-12-3-4-7-9-10-13 2 0 5 2 7 3 13 6 27 12 44 12h1l19-1-10-16c-3-6-8-11-12-17-1-1-1-2-2-3 6 4 13 8 22 10l14 2-1-14c-1-7-1-14-1-21 2 3 5 5 7 7 7 8 15 15 25 20l13 5 2-14c1-6 4-13 7-20 6 8 15 16 27 20l10 3zM4617 614l-19 20c-7 8-15 15-20 24-6-7-12-19-16-26-2-5-5-9-7-13l-8-14-10 13c-5 7-7 15-9 23 0 0 0 1-1 2-3-5-6-11-9-16-3-4-5-8-7-12l-10-16-9 16c-3 6-6 13-9 20 0-1-1-3-1-5-3-8-5-18-14-25l-11-9c47 1 100 6 160 18zM4661 624l-26 23c-4 3-8 6-11 10 0-4 0-7 0-10 0-5 0-10 0-14l-1-18c12 3 25 6 38 9zM8991 796c8-6 11-15 9-25-2-9-9-16-18-19l-592-157c1-2 1-4 1-6 0-12-8-21-18-25l-1074-323c3-4 5-9 5-14 0-13-9-24-21-26l-66-10c-85-44-413-82-468-88-187-82-443-53-453-52-180 11-311-8-312-8-285-71-500-1-511 3-91 37-149 91-171 160-21 63-5 123 9 158-80 23-142 77-167 101-123-31-298 103-347 143-478-151-639 7-681 68-29-11-83-31-125-36-22-32-96-122-194-127-14-6-62-29-52-83 2-6 21-63-6-100-6-8-15-18-31-23 6-34 6-91-30-147-50-75-151-118-300-128-6 0-164-11-336 21 0 0-50 13-180-25-6-3-160-63-325 3l-63 8-33 8-17 6c-26-4-100-6-200 54-7 3-761 257-1082 336-181 57-462 143-500 145-6 1-12 3-16 7-9 9-15 24-9 39 1 2 2 4 3 6-175 41-518 125-607 174-9 5-14 14-13 24 0 5 2 15 13 24 11 8 42 31 229 3-4 12-6 24-3 37 6 27 29 46 74 57 6 1 142 15 249-4-2 11 0 23 6 34 22 40 92 75 434 2 4 14 14 30 31 43 60 44 184 29 368-47 4 8 10 16 19 23 47 40 147 35 305-15 1 5 3 10 6 14 20 29 76 61 331 7-1 9 2 20 8 30 26 40 100 45 239 16-7 27-9 60 13 82 27 28 85 45 286-55-10 29-15 61-7 87 7 19 21 33 35 39 8 5 78 47 216-26-15 37-25 81-14 118 9 29 30 50 58 60 4 2 56 31 131-19-4 22-3 44 3 64 7 23 26 54 76 70 30 8 82 10 128-13 0 9 2 18 5 28 10 32 33 57 71 75 29 11 83 16 131-17 2 14 5 28 12 40 12 23 32 38 60 46 34 5 95 0 146-45 3 56 22 110 77 126 3 1 30 9 65-8 18-9 34-22 49-41 3 21 10 41 22 58 16 22 39 36 66 40 4 1 41 7 79-19 15-11 28-25 38-42 18 55 50 111 113 108 3-1 25-1 45-20 13-12 22-28 28-48 1 0 2 0 3 0 3 1 5 1 8 0l4 76c1 9 6 18 15 22 7 3 16 3 23-1l9 127c1 10 8 18 17 22 10 3 21 0 27-8l33-39c1 3 2 5 2 7l-66 140c-16 39-56 63-105 65-32 1-65 2-98 10-24 6-43 13-66 24-5 3-11 5-17 7-8 3-16 6-24 11-12 7-17 17-21 26-2 4-4 8-8 12-2 3-4 6-7 9-5 5-10 10-14 16-1 3-2 6-3 10l-4-12c-76 29-119 52-121 53l-14 7 5 32c-88 38-553 255-892 732l-309-298c261-20 399-221 443-299-88 95-220 140-337 180l-13 5c-38 12-82 28-124 49-6 3-12 6-19 10-28 12-63 30-83 50 31 4 60 6 88 6l-5 6 299 288c-9 0-16 1-16 1-235-20-422 129-422 129l-99 150c165-123 419-231 539-278l18 16c-123 48-410 169-574 303 84-13 268-83 268-83 156-56 263-153 316-210l7 7c-56 82-108 171-153 268-2 4-139 275-214 806l-332-295c232 14 365-171 409-248-44 38-141 108-309 152-29 9-103 39-123 76l-16-15c31-49 122-79 133-83 188-48 287-132 316-161-206 29-351 113-426 169l10-40c150-449-110-947-160-1038 9 60 18 119 27 179 13 95 28 193 44 289 8 43 17 85 25 127 34 169 66 329 29 503h-1c-15 11-25 20-31 26l-32-29c17-35 16-82 14-120-7-184-137-325-191-494-7-21-13-42-17-64-1 95 5 268 66 413l74 217-33-29-61-180c-69-164-70-364-67-451-29 85-80 289-3 514l-203-179 4-1363c11 4 23 8 37 12h-1c0 0 35 94 140 29l354 344c-14 47-25 94-28 142-4 89 14 183 50 265 1 2 3 4 4 7l1-7c16-131 34-266 59-398 20-99 39-223 41-354-26 140-110 293-110 293-1 4-2 7-3 11l-340-331c23-11 40-29 49-54 19-54-7-133-43-168-8-8-16-12-25-15 38-78 1-146 0-149-26-45-77-47-100-42-117 22-119 190-119 224-2 0-3 0-5 0-2-6-4-12-7-17-7-9-17-15-28-18 94-140-48-333-49-335l-20-27-3 34c0 1-13 130-73 225-71-71-95-223-95-225l-2-10-10-1c-114-14-418-174-421-176l-46-24 29 43c39 56 204 413 206 416l4 8 8-1c38-1 156 47 219 75-56 40-138 85-225 87l-30 1 22 21c1 2 38 37 97 61 31 14 70 25 111 25 57 0 120-22 183-80 5 6 12 10 18 14 2 1 4 1 7 2-6 11-11 24-7 38 6 24 25 35 39 43l4 2c9 5 18 7 27 7 14 0 27-5 39-14 0 0 2 1 3 1l-4 1344-420-373c12-6 26-15 41-25 4-2 9-2 13-4 28-11 48-30 59-57 22-52-8-131-49-167-9-7-19-11-29-14 43-76 1-143-1-146-35-55-107-42-109-41-44 7-73 31-93 61l-12-82h-108l-77 84c-3 1-6 0-9 1-75-74-94-243-94-244l-1-10-10-2c-118-19-424-199-427-201l-44-26 27 44c36 60 191 436 193 439l3 8h9c43 0 177 65 235 95-1 5-3 9-4 14 0 6 2 13 3 19-145 85-247-34-251-39l-19-22-4 28c-21 149 6 261 80 332 76 72 184 87 260 86 52 0 90-7 94-8l30-5-25-18c-60-40-94-87-100-138-9-67 33-125 45-140 6-1 11-3 16-6 5 15 19 23 31 29 2 1 4 1 5 1-14 15-26 33-20 55 7 25 30 35 50 44 9 5 19 7 29 7 14 0 28-5 41-14 13 5 43 16 79 26 5 9 15 25 32 37h-2l52 4288c30 1005 884 1296 894 1299 147 43 279 60 396 60 240-1 418-75 538-151 143-91 228-198 264-250 39 115 95 181 96 182l6 7h208l-169 666c-3 11 4 23 15 25 6 2 89 25 195 24 19 0 38-1 58-2l-5 211c0 4 1 7 2 10-3 31-5 92 34 131 22 21 51 31 90 31 22 0 47-4 75-11 3-1 33-13 71-28l-4 145c0 1 1 2 1 3l-3 45c0 7 3 14 8 18 82 61 198 77 298 77 113 0 207-21 214-23 98-24 169-113 203-163 34 50 106 139 204 162 7 2 101 22 214 22 101 0 216-17 297-79 6-4 9-11 9-17l-3-46c0-1 0-2 0-3l-4-145c38 16 69 27 72 29 28 7 52 10 74 10 38 0 68-11 90-32 39-39 37-100 33-131 1-3 2-6 2-10l-6-211c20 1 39 2 58 2 106 0 189-23 195-25 11-3 17-14 15-25l-173-666h252l5-13c23-58 40-113 53-166 39 55 121 153 256 238 120 75 298 148 539 148 117-1 249-18 396-62 9-3 862-298 886-1304l31-4287h-2c17-12 27-28 32-38 36-10 65-21 78-26 13 9 28 14 42 14 10 0 20-3 31-8 18-9 41-19 47-44 6-22-6-40-20-55 2 0 4 0 7-2 10-5 24-12 29-28 5 3 11 5 17 7 12 14 53 71 45 139-6 51-39 98-99 139l-26 17 31 6c4 1 42 7 94 7 76 0 184-15 259-88 74-71 101-183 79-332l-5-28-18 22c-4 5-106 126-251 41 1-7 3-13 3-20-1-5-3-9-4-14 58-30 192-95 234-95h9l3-8c2-4 155-380 191-440l26-44-43 26c-3 2-308 183-426 203l-10 2-1 9c0 2-18 171-93 245-3 0-6 0-9-1l-77-84-108 1-12 82c-19-30-49-54-92-61-3 0-75-13-110 42-2 3-43 70-1 146-10 3-19 7-28 15-41 35-70 114-48 167 11 26 31 45 59 56 4 2 9 2 13 4 15 11 29 19 41 25l-418 375-10-1344c1 0 2-1 3-1 11 9 24 14 38 14 9 0 18-2 27-7l4-2c14-8 34-19 39-43 3-15 0-28-7-39 3 0 5-1 8-2 5-3 12-8 17-14 63 58 126 79 183 79 42 0 80-11 111-25 59-25 95-60 97-61l22-22h-31c-87-2-168-46-225-86 62-28 176-76 216-76 1 0 2 0 3 0l8 1 4-8c2-4 165-361 203-417l30-44-46 25c-3 2-307 163-421 178l-10 1-1 10c0 1-24 154-94 225-61-94-74-223-74-225l-3-33-20 27c-2 2-143 196-48 335-10 3-20 9-27 18-4 5-6 11-7 17-2 0-4 0-6 0 1-34-2-202-119-223-24-5-75-3-100 43-2 3-39 71 1 148-9 3-18 8-26 16-36 35-61 114-42 167 9 26 27 43 50 55l-211 207c-25-103-52-196-84-272 0 0 20 132 43 311l-96 95c-57-184-126-370-213-546 0 0 73 265 157 601l-71 70c-113-294-251-593-380-728 0 0 169 402 309 797l-50 49c-154-319-368-663-667-982 0 0 483 750 591 1057l-6 5c-137-274-310-549-522-764 0 0 253 379 458 828l-23 23c-126-214-277-426-455-601 0 0 276 413 406 649l-9 8c-133-197-298-388-503-537 0 0 205 240 428 610l-32 32c-112-161-238-309-375-417 0 0 136 195 307 484l-53 52c-333-483-786-697-923-752 2-1 4-2 6-3 4-3 7-7 10-10 13 7 25 8 38 4 16-6 25-20 30-35 37 21 70 25 98 12 38-16 54-57 62-85 45 8 83 0 112-23 37-29 48-76 51-106 21-2 35-10 45-19 38-33 36-98 36-105s-3-13-8-18l-421-379c9-11 15-22 19-34 55 69 126 69 158 57 32-9 56-27 69-53 9-18 12-38 11-57 87 81 168 30 168 30 36-22 59-51 67-86 4-18 4-35 2-50 61 23 105 0 107 0 53-27 71-70 74-109 86 48 147 4 148 3 33-19 52-45 59-75 3-16 2-30-1-43 57 20 105 1 126-16 32-22 41-49 43-67 1-15-1-29-5-42 116 58 189 69 228 34 26-23 28-59 24-89 174 71 318 72 322 72 150 14 226 1 247-43 3-8 5-16 5-24 142 33 232 28 274-13 10-10 16-21 19-31l163 47c140 32 218 28 248-13 7-9 11-20 12-30 341 69 409 29 429-7 7-12 9-25 7-37 244 41 290-14 298-33 2-3 2-6 2-10 0-11-5-27-11-44 170 20 232-27 239-33z">
            <text:p/>
          </draw:path>
          <draw:path draw:style-name="gr1" draw:text-style-name="P1" draw:layer="layout" svg:width="0.104cm" svg:height="0.099cm" svg:x="18.646cm" svg:y="8.367cm" svg:viewBox="0 0 105 100" svg:d="M41 92c16 13 40 9 54-8s12-41-4-53l-29-23c-15-13-39-10-53 8-14 17-12 41 4 54z">
            <text:p/>
          </draw:path>
          <draw:path draw:style-name="gr1" draw:text-style-name="P1" draw:layer="layout" svg:width="0.103cm" svg:height="0.099cm" svg:x="11.096cm" svg:y="8.386cm" svg:viewBox="0 0 104 100" svg:d="M42 7l-29 23c-15 12-17 37-4 54 14 17 39 21 54 8l28-24c16-12 18-36 4-53-13-17-37-20-53-8z">
            <text:p/>
          </draw:path>
          <draw:path draw:style-name="gr1" draw:text-style-name="P1" draw:layer="layout" svg:width="0.251cm" svg:height="0.596cm" svg:x="12.522cm" svg:y="8.465cm" svg:viewBox="0 0 252 597" svg:d="M0 354c29 90 39 175 42 243 45-364 159-537 210-597-255 129-252 354-252 354z">
            <text:p/>
          </draw:path>
          <draw:path draw:style-name="gr1" draw:text-style-name="P1" draw:layer="layout" svg:width="0.19cm" svg:height="0.828cm" svg:x="12.765cm" svg:y="7.518cm" svg:viewBox="0 0 191 829" svg:d="M74 498c8-29 15-57 22-86l2-9c30-129 64-273 93-403-51 89-251 466-173 829 0-2 0-4 0-7 1-111 29-219 56-324z">
            <text:p/>
          </draw:path>
          <draw:path draw:style-name="gr1" draw:text-style-name="P1" draw:layer="layout" svg:width="0.799cm" svg:height="1.066cm" svg:x="12.558cm" svg:y="7.538cm" svg:viewBox="0 0 800 1067" svg:d="M4 1022l-4 33c3 4 6 7 8 12 45-101 86-181 124-284 0-1 0-1 0-1l110 105c-9 12-16 22-21 30 23-18 54-33 80-45 7-3 14-7 20-9 43-22 88-38 126-51l13-4c121-41 255-88 340-187-305 54-456 157-528 232 6-65 35-129 61-188 37-83 79-160 94-252 17-90 22-178 16-270-3-30-6-61-12-91-1-8-9-31-15-52-29 126-62 264-91 388l-2 9c-7 28-14 57-22 85-26 105-54 212-55 320 0 13-1 24-1 33l-99-95c1-5 3-9 4-14 43-247-18-454-47-535 7 162-16 315-39 434-26 131-43 266-60 397z">
            <text:p/>
          </draw:path>
          <draw:path draw:style-name="gr1" draw:text-style-name="P1" draw:layer="layout" svg:width="0.115cm" svg:height="0.069cm" svg:x="14.032cm" svg:y="6.611cm" svg:viewBox="0 0 116 70" svg:d="M84 38c-1 9-7 17-17 23 0 0-10 6-22 3-10-3-18-10-25-22 8-9 22-19 40-25-17 8-36 25-36 25 17 19 38 9 38 9 25-16 12-39 12-39 1 0 3-1 5-1 2 4 8 14 5 27zM110 1c-78-10-110 53-110 54-1 2 0 5 2 6 1 1 1 1 2 1 2 0 4-1 4-3 1-1 4-6 9-12 7 11 16 19 26 22 3 1 7 1 10 1 10 0 17-4 17-4 11-7 17-17 19-27 3-13-2-23-5-29 8 0 16 0 25 1 4 0 6-2 6-4 1-3-1-6-5-6z">
            <text:p/>
          </draw:path>
          <draw:path draw:style-name="gr1" draw:text-style-name="P1" draw:layer="layout" svg:width="0.097cm" svg:height="0.142cm" svg:x="15.157cm" svg:y="6.544cm" svg:viewBox="0 0 98 143" svg:d="M0 0c90 49 79 108 79 108h-10l-68-65c24 60 97 100 97 100 0-129-98-143-98-143z">
            <text:p/>
          </draw:path>
          <draw:path draw:style-name="gr1" draw:text-style-name="P1" draw:layer="layout" svg:width="0.175cm" svg:height="0.241cm" svg:x="15.097cm" svg:y="6.764cm" svg:viewBox="0 0 176 242" svg:d="M92 93c28 26 54 67 60 110-5-4-11-9-19-15-4-3-7-5-8-6-5-4-11-3-15 1-4 5-4 12 1 16 1 1 5 3 9 6 7 6 29 23 34 29 1 4 5 7 9 8h1c7 0 11-5 12-10 5-58-32-120-69-155-12-11-25-21-38-31-18-13-35-26-49-42-4-5-11-5-16-1-4 4-5 10-1 15 16 18 35 32 53 46 12 9 25 19 36 29z">
            <text:p/>
          </draw:path>
          <draw:path draw:style-name="gr1" draw:text-style-name="P1" draw:layer="layout" svg:width="0.136cm" svg:height="0.253cm" svg:x="15.341cm" svg:y="6.811cm" svg:viewBox="0 0 137 254" svg:d="M34 83c4 17 9 35 18 50 8 15 17 25 26 36l8 8c13 16 20 33 27 54 3 5 5 11 7 17 2 3 5 6 8 6 2 0 3-1 4-1 4-2 6-7 4-12s-4-11-6-17c-8-21-15-40-31-58l-7-9c-9-10-17-19-24-32-8-14-12-30-16-46-6-19-11-38-21-55-4-6-17-24-17-24l-14 10c0 0 12 18 16 24 9 14 13 31 18 49z">
            <text:p/>
          </draw:path>
          <draw:path draw:style-name="gr1" draw:text-style-name="P1" draw:layer="layout" svg:width="0.27cm" svg:height="0.312cm" svg:x="15.119cm" svg:y="6.456cm" svg:viewBox="0 0 271 313" svg:d="M240 288c3 4 9 12 10 15 0 6 5 10 10 10 1 0 1 0 2 0 6-1 10-6 9-12-1-10-8-19-14-27l-3-4c-11-15-24-28-36-41-12-12-23-24-33-37-14-19-22-39-32-64-22-55-86-102-137-127-5-3-12-1-15 5-2 5 0 12 5 15 46 23 107 66 127 117 10 24 19 46 35 67 10 14 22 27 34 39 13 13 24 25 35 39z">
            <text:p/>
          </draw:path>
          <draw:path draw:style-name="gr1" draw:text-style-name="P1" draw:layer="layout" svg:width="0.157cm" svg:height="0.443cm" svg:x="15.073cm" svg:y="6.913cm" svg:viewBox="0 0 158 444" svg:d="M8 26c3 6 5 12 9 17 7 10 15 18 22 26 6 7 12 13 17 20 5 6 10 12 16 18 11 13 23 26 31 39 44 63 39 141 34 216-1 12-1 24-2 36v11c-1 8-1 17-1 26 0 5 3 9 8 9s9-4 9-9c0-9 1-17 1-25l1-11c0-12 1-24 2-36 4-78 10-159-37-227-9-13-21-27-33-40-5-6-10-12-15-18-6-7-12-14-18-21-7-7-14-16-21-25-3-3-4-8-7-13-2-6-5-12-9-16-3-4-9-4-12-1-4 4-4 9-1 13 3 2 4 7 6 11z">
            <text:p/>
          </draw:path>
          <draw:path draw:style-name="gr1" draw:text-style-name="P1" draw:layer="layout" svg:width="0.077cm" svg:height="0.197cm" svg:x="15.078cm" svg:y="7.017cm" svg:viewBox="0 0 78 198" svg:d="M52 58c-8-16-15-31-23-37-2-9-10-15-14-19-4-3-9-2-13 2-3 3-3 9 1 12 6 3 9 7 9 10 0 4 2 8 6 9 5 2 14 22 18 30 3 6 5 10 7 14 16 25 18 56 18 80 0 17-3 21-3 21 0 0-3 0-9-5-15-12-18-30-22-51-1-5-6-7-11-6-4 0-7 5-7 10 5 22 9 44 29 61 3 2 11 9 20 9 2 0 5-1 7-2 12-6 13-23 13-37 0-26-2-60-20-89-2-3-4-7-6-12z">
            <text:p/>
          </draw:path>
          <draw:path draw:style-name="gr1" draw:text-style-name="P1" draw:layer="layout" svg:width="0.111cm" svg:height="0.35cm" svg:x="15.285cm" svg:y="6.976cm" svg:viewBox="0 0 112 351" svg:d="M11 351h1c6-1 10-6 10-12-1-27 3-56 6-84 1-11 2-21 3-31 2-15 6-31 10-47 3-10 5-21 7-31 13 16 31 28 50 30 3 0 6-1 8-3s4-5 4-8c0-9 0-18 1-27 1-21 2-41-1-59-7-30-24-48-41-65-4-3-8-7-11-11-4-4-11-4-15 0-6 4-6 11-1 15 4 4 7 8 11 12 16 15 30 30 35 53 3 15 2 34 1 53 0 5-1 10-1 15-17-8-33-27-36-44 0-3 0-6 0-9-1-6-6-10-11-10h-2c-5 0-10 4-10 10 0 3 0 7 0 10 0 19-5 42-10 64-4 16-8 34-9 50-1 10-3 20-4 30-3 30-7 60-6 88 1 6 5 11 11 11z">
            <text:p/>
          </draw:path>
          <draw:path draw:style-name="gr1" draw:text-style-name="P1" draw:layer="layout" svg:width="0.185cm" svg:height="0.339cm" svg:x="14.854cm" svg:y="7.003cm" svg:viewBox="0 0 186 340" svg:d="M17 36c13 17 25 32 31 51 6 21 10 46 14 69 2 12 3 25 6 37 7 38 28 72 49 106 7 11 15 18 23 24 5 4 10 8 14 14 2 2 5 3 8 3h1c4 0 7-2 9-5 17-26 15-61 13-92-1-6-1-13-1-18 0-6-6-12-12-11-7 0-11 5-11 11s1 13 1 19c2 23 3 47-3 67-1-2-3-3-5-4-7-6-13-12-19-21-19-31-39-63-46-98-2-11-4-23-6-35-3-24-7-49-14-73-8-23-22-40-35-57-5-6-10-12-14-19-4-5-11-6-16-2-4 3-6 10-2 15 5 7 10 13 15 19z">
            <text:p/>
          </draw:path>
          <draw:path draw:style-name="gr1" draw:text-style-name="P1" draw:layer="layout" svg:width="0.125cm" svg:height="0.438cm" svg:x="14.668cm" svg:y="7.045cm" svg:viewBox="0 0 126 439" svg:d="M64 220c2 17-3 40-9 65-11 56-26 124 35 153 2 1 3 1 5 1 5 0 8-2 10-5 18-30 21-80 21-130 0-6-5-11-11-11s-11 5-11 11c0 26 0 78-14 109-32-22-25-65-13-123 6-27 11-52 9-72-2-33-11-56-26-87-7-14-11-33-15-53-6-26-11-53-26-73-3-5-10-6-15-3-5 4-6 10-2 15 11 17 16 42 21 66 5 20 9 41 17 58 14 29 22 49 24 79z">
            <text:p/>
          </draw:path>
          <draw:path draw:style-name="gr1" draw:text-style-name="P1" draw:layer="layout" svg:width="0.285cm" svg:height="0.2cm" svg:x="15.315cm" svg:y="11.943cm" svg:viewBox="0 0 286 201" svg:d="M55 178v23h8v-15h148v15h8v-24h-13l79-114c3-4 1-9-3-12s-9-1-12 2l-75 110c-9-12-24-19-45-21v-134c0-4-4-8-9-8s-9 4-9 8l1 134c-19 2-34 9-43 19l-75-107c-2-5-7-5-11-2s-5 8-3 11l79 115z">
            <text:p/>
          </draw:path>
          <draw:path draw:style-name="gr1" draw:text-style-name="P1" draw:layer="layout" svg:width="2.248cm" svg:height="0.892cm" svg:x="14.057cm" svg:y="11.483cm" svg:viewBox="0 0 2249 893" svg:d="M1137 663v55c-5 0-10 0-16 0l1-60h-69l-22-9-1-43 22-12-19-7c30-7 53-40 53-81 0-33-15-61-36-75 18-4 33-10 46-21l94 253zM1028 451c17 5 31 27 31 55 0 26-13 48-29 54zM1026 294c7-1 15-1 22-3-3 2-5 4-6 7-2 7 2 15 9 17 26 7 44 25 44 44 0 27-30 48-68 49zM1025 224l19 46c-6 1-12 3-18 3zM1001 656h-70-4v58c-31-1-63-2-92-3l119-300c11 9 25 16 41 20-22 13-38 41-38 75 0 42 24 75 55 81l-17 7 23 13 1 42zM993 316c7-2 11-10 8-17-1-3-3-5-6-7 6 1 12 2 19 2l1 113c-33-4-60-23-60-47 0-18 15-35 38-44zM1013 223v50c-5 0-11-1-16-2zM1017 561c-18-4-32-27-32-55s13-50 31-55zM2161 354c-58-12-87-52-95-64l8-23c1-2 0-5-3-6-2-1-5 1-6 3l-133 376c-1 1 1 3 2 4h-30l-1-73h-170l1 73h-19v-231h16v-60h-17v-83h-38v83h-19v60h19l1 231-78 1v16l-405 1 4-1-96-258c12-12 20-27 20-44 0-31-25-59-63-70 43-12 74-42 74-76s-29-64-74-76c-5-1-11 2-12 7-2 6 2 11 7 13 35 9 59 32 59 56 0 25-25 47-59 56l-29-73-2-91c111 23 148-61 148-61-31 33-65 21-65 21-41-28-72-19-83-13l-1-46c0-3-3-6-6-6-4 0-6 3-6 6v46c-11-5-42-15-84 13 0 0-33 13-65-20 0 0 38 85 150 60l1 86-25 78c-35-8-61-30-61-56 0-22 20-44 51-54 5-2 8-8 6-13s-7-8-13-6c-39 13-65 42-65 73 0 38 37 69 86 78-2 0-5-1-7 0-34 12-56 39-56 69 0 17 8 31 20 44l-122 307c-2 0-4 0-6-1l-2-457h-44l1 455c-155-7-285-17-390-29v-104h-18l1 103c-15-2-29-4-43-5v-46l-22 1v42c-211-27-303-55-303-55 277 90 371 247 371 247l78 11c19 6 32 13 54 9 17-4 32-12 51-13 17-1 33 3 50 10 15 6 32 8 48 10 22 3 45 3 68 3 18 0 36 2 55-2 16-4 30-11 45-16 9-4 18-6 26-10 13-5 27-12 41-16 33-10 64-10 96 0 16 4 31 12 47 13 18 1 35 0 53 3 30 6 64 1 93 6 17 3 32-4 48-4 8 0 15 0 22 0 13 0 25 0 37-1 34-3 66-11 100-7 34 3 67 4 101 7 7 0 17 4 23 4 5 0 11-5 16-6 10-3 17-1 27-6 7-4 14-11 21-13 31-15 79-9 110-1 25 7 51 7 77 7 37 0 78-8 114-2 13 2 27 10 40 14l21 6 33-192-11-32h-15c0-1 0-1 1-1l66-187c9 13 20 24 33 33 43 30 100 32 131 80 5 8 24 35 20 46l58-172c-34-68-88-89-88-89z">
            <text:p/>
          </draw:path>
          <draw:path draw:style-name="gr1" draw:text-style-name="P1" draw:layer="layout" svg:width="0.219cm" svg:height="0.23cm" svg:x="13.16cm" svg:y="10.773cm" svg:viewBox="0 0 220 231" svg:d="M202 4l-199 209c-4 4-4 11 1 15 2 2 5 3 7 3 3 0 6-1 8-3l198-209c4-4 4-12 0-16s-11-4-15 1z">
            <text:p/>
          </draw:path>
          <draw:path draw:style-name="gr1" draw:text-style-name="P1" draw:layer="layout" svg:width="0.208cm" svg:height="0.213cm" svg:x="14.253cm" svg:y="10.742cm" svg:viewBox="0 0 209 214" svg:d="M206 3c-5-4-12-4-16 0l-187 193c-4 4-4 11 0 15 2 2 5 3 8 3s6-1 8-3l187-193c4-4 4-11 0-15z">
            <text:p/>
          </draw:path>
          <draw:path draw:style-name="gr1" draw:text-style-name="P1" draw:layer="layout" svg:width="0.208cm" svg:height="0.213cm" svg:x="14.944cm" svg:y="10.631cm" svg:viewBox="0 0 209 214" svg:d="M190 3l-187 193c-4 4-4 11 0 15 2 2 5 3 8 3s6-1 9-3l185-192c5-4 5-11 0-16-4-4-11-4-15 0z">
            <text:p/>
          </draw:path>
          <draw:path draw:style-name="gr1" draw:text-style-name="P1" draw:layer="layout" svg:width="0.208cm" svg:height="0.214cm" svg:x="15.253cm" svg:y="10.837cm" svg:viewBox="0 0 209 215" svg:d="M190 4l-187 192c-4 5-4 12 0 16 2 2 5 3 8 3s6-1 8-3l187-192c4-4 4-12-1-17-4-4-11-4-15 1z">
            <text:p/>
          </draw:path>
          <draw:path draw:style-name="gr1" draw:text-style-name="P1" draw:layer="layout" svg:width="0.147cm" svg:height="0.156cm" svg:x="13.561cm" svg:y="10.454cm" svg:viewBox="0 0 148 157" svg:d="M145 3c-5-4-12-4-16 1l-126 135c-4 4-4 11 1 15 2 2 4 3 7 3s6-1 8-4l126-134c4-5 4-12 0-16z">
            <text:p/>
          </draw:path>
          <draw:path draw:style-name="gr1" draw:text-style-name="P1" draw:layer="layout" svg:width="0.387cm" svg:height="0.409cm" svg:x="13.232cm" svg:y="10.141cm" svg:viewBox="0 0 388 410" svg:d="M369 4l-366 387c-5 5-4 12 0 16 2 2 5 3 7 3 3 0 6-1 8-4l367-387c4-5 4-12-1-16-4-4-11-4-15 1z">
            <text:p/>
          </draw:path>
          <draw:path draw:style-name="gr1" draw:text-style-name="P1" draw:layer="layout" svg:width="0.35cm" svg:height="0.374cm" svg:x="14.454cm" svg:y="10.558cm" svg:viewBox="0 0 351 375" svg:d="M348 3c-5-4-12-4-16 0l-329 354c-4 4-4 11 0 15 3 2 5 3 8 3s6-1 8-3l329-354c4-4 4-11 0-15z">
            <text:p/>
          </draw:path>
          <draw:path draw:style-name="gr1" draw:text-style-name="P1" draw:layer="layout" svg:width="0.451cm" svg:height="0.512cm" svg:x="14.169cm" svg:y="10.333cm" svg:viewBox="0 0 452 513" svg:d="M449 3c-5-4-13-4-17 1l-429 491c-4 4-4 11 1 15 2 2 5 3 7 3 3 0 6-1 8-4l431-491c4-4 3-11-1-15z">
            <text:p/>
          </draw:path>
          <draw:path draw:style-name="gr1" draw:text-style-name="P1" draw:layer="layout" svg:width="0.387cm" svg:height="0.409cm" svg:x="13.682cm" svg:y="10.4cm" svg:viewBox="0 0 388 410" svg:d="M370 4l-367 387c-4 5-4 12 1 16 2 2 5 3 8 3s6-1 8-4l365-387c5-5 4-11 0-16-4-4-11-4-15 1z">
            <text:p/>
          </draw:path>
          <draw:path draw:style-name="gr1" draw:text-style-name="P1" draw:layer="layout" svg:width="0.275cm" svg:height="0.286cm" svg:x="14.626cm" svg:y="10.712cm" svg:viewBox="0 0 276 287" svg:d="M257 3l-254 265c-4 5-4 12 0 16 2 2 5 3 8 3s6-1 8-3l254-266c4-4 4-11 0-15-5-4-12-4-16 0z">
            <text:p/>
          </draw:path>
          <draw:path draw:style-name="gr1" draw:text-style-name="P1" draw:layer="layout" svg:width="0.858cm" svg:height="0.02cm" svg:x="13.229cm" svg:y="11.31cm" svg:viewBox="0 0 859 21" svg:d="M0 11c0 6 4 10 9 10l841-2c5 0 9-4 9-10 0-5-4-9-9-9l-841 2c-5 0-9 4-9 9z">
            <text:p/>
          </draw:path>
          <draw:path draw:style-name="gr1" draw:text-style-name="P1" draw:layer="layout" svg:width="0.674cm" svg:height="0.019cm" svg:x="13.629cm" svg:y="11.4cm" svg:viewBox="0 0 675 20" svg:d="M0 11c0 5 4 9 9 9l657-1c5 0 9-4 9-9 0-6-4-10-9-10l-657 1c-5 0-9 4-9 10z">
            <text:p/>
          </draw:path>
          <draw:path draw:style-name="gr1" draw:text-style-name="P1" draw:layer="layout" svg:width="0.695cm" svg:height="0.018cm" svg:x="13.279cm" svg:y="11.668cm" svg:viewBox="0 0 696 19" svg:d="M0 11c0 5 4 8 8 8l680-2c5 0 8-3 8-9 0-4-3-8-8-8l-680 2c-4 0-8 4-8 9z">
            <text:p/>
          </draw:path>
          <draw:path draw:style-name="gr1" draw:text-style-name="P1" draw:layer="layout" svg:width="0.546cm" svg:height="0.018cm" svg:x="13.352cm" svg:y="11.803cm" svg:viewBox="0 0 547 19" svg:d="M539 0l-531 2c-4 0-8 3-8 8s4 9 8 9l531-1c5 0 8-4 8-10 0-4-3-8-8-8z">
            <text:p/>
          </draw:path>
          <draw:path draw:style-name="gr1" draw:text-style-name="P1" draw:layer="layout" svg:width="0.371cm" svg:height="0.018cm" svg:x="13.209cm" svg:y="11.524cm" svg:viewBox="0 0 372 19" svg:d="M372 10c0-6-4-10-9-10l-354 1c-5 0-9 4-9 9 0 6 4 10 9 9h354c5 0 9-4 9-9z">
            <text:p/>
          </draw:path>
          <draw:path draw:style-name="gr1" draw:text-style-name="P1" draw:layer="layout" svg:width="0.322cm" svg:height="0.017cm" svg:x="13.365cm" svg:y="11.968cm" svg:viewBox="0 0 323 18" svg:d="M314 0h-306c-5 0-8 4-8 9 0 4 3 9 8 9l306-1c5 0 9-5 9-9 0-5-4-8-9-8z">
            <text:p/>
          </draw:path>
          <draw:path draw:style-name="gr1" draw:text-style-name="P1" draw:layer="layout" svg:width="0.466cm" svg:height="0.019cm" svg:x="16.086cm" svg:y="11.15cm" svg:viewBox="0 0 467 20" svg:d="M9 20l449-1c5 0 9-4 9-10 0-5-4-9-9-9l-449 1c-5 0-9 4-9 10 0 5 4 9 9 9z">
            <text:p/>
          </draw:path>
          <draw:path draw:style-name="gr1" draw:text-style-name="P1" draw:layer="layout" svg:width="0.858cm" svg:height="0.02cm" svg:x="15.585cm" svg:y="11.234cm" svg:viewBox="0 0 859 21" svg:d="M9 21l841-2c5 0 9-4 9-9 0-6-4-10-9-10l-841 2c-5 0-9 4-9 10 0 5 4 9 9 9z">
            <text:p/>
          </draw:path>
          <draw:path draw:style-name="gr1" draw:text-style-name="P1" draw:layer="layout" svg:width="0.673cm" svg:height="0.019cm" svg:x="15.37cm" svg:y="11.325cm" svg:viewBox="0 0 674 20" svg:d="M674 10c0-6-4-10-9-10l-656 1c-5 0-9 4-9 10 0 5 4 10 9 9l656-1c5 0 9-4 9-9z">
            <text:p/>
          </draw:path>
          <draw:path draw:style-name="gr1" draw:text-style-name="P1" draw:layer="layout" svg:width="0.695cm" svg:height="0.018cm" svg:x="15.95cm" svg:y="11.393cm" svg:viewBox="0 0 696 19" svg:d="M688 0l-680 2c-5 0-8 3-8 8s3 9 8 9l680-2c5 0 8-3 8-9 0-4-4-8-8-8z">
            <text:p/>
          </draw:path>
          <draw:path draw:style-name="gr1" draw:text-style-name="P1" draw:layer="layout" svg:width="0.115cm" svg:height="0.069cm" svg:x="14.032cm" svg:y="6.611cm" svg:viewBox="0 0 116 70" svg:d="M84 38c-1 9-7 17-17 23 0 0-10 6-22 3-10-3-18-10-25-22 8-9 22-19 40-25-17 8-36 25-36 25 17 19 38 9 38 9 25-16 12-39 12-39 1 0 3-1 5-1 2 4 8 14 5 27zM110 1c-78-10-110 53-110 54-1 2 0 5 2 6 1 1 1 1 2 1 2 0 4-1 4-3 1-1 4-6 9-12 7 11 16 19 26 22 3 1 7 1 10 1 10 0 17-4 17-4 11-7 17-17 19-27 3-13-2-23-5-29 8 0 16 0 25 1 4 0 6-2 6-4 1-3-1-6-5-6z">
            <text:p/>
          </draw:path>
          <draw:path draw:style-name="gr1" draw:text-style-name="P1" draw:layer="layout" svg:width="0.097cm" svg:height="0.142cm" svg:x="15.157cm" svg:y="6.544cm" svg:viewBox="0 0 98 143" svg:d="M0 0c90 49 79 108 79 108h-10l-68-65c24 60 97 100 97 100 0-129-98-143-98-143z">
            <text:p/>
          </draw:path>
          <draw:path draw:style-name="gr1" draw:text-style-name="P1" draw:layer="layout" svg:width="0.175cm" svg:height="0.241cm" svg:x="15.097cm" svg:y="6.764cm" svg:viewBox="0 0 176 242" svg:d="M92 93c28 26 54 67 60 110-5-4-11-9-19-15-4-3-7-5-8-6-5-4-11-3-15 1-4 5-4 12 1 16 1 1 5 3 9 6 7 6 29 23 34 29 1 4 5 7 9 8h1c7 0 11-5 12-10 5-58-32-120-69-155-12-11-25-21-38-31-18-13-35-26-49-42-4-5-11-5-16-1-4 4-5 10-1 15 16 18 35 32 53 46 12 9 25 19 36 29z">
            <text:p/>
          </draw:path>
          <draw:path draw:style-name="gr1" draw:text-style-name="P1" draw:layer="layout" svg:width="0.136cm" svg:height="0.253cm" svg:x="15.341cm" svg:y="6.811cm" svg:viewBox="0 0 137 254" svg:d="M34 83c4 17 9 35 18 50 8 15 17 25 26 36l8 8c13 16 20 33 27 54 3 5 5 11 7 17 2 3 5 6 8 6 2 0 3-1 4-1 4-2 6-7 4-12s-4-11-6-17c-8-21-15-40-31-58l-7-9c-9-10-17-19-24-32-8-14-12-30-16-46-6-19-11-38-21-55-4-6-17-24-17-24l-14 10c0 0 12 18 16 24 9 14 13 31 18 49z">
            <text:p/>
          </draw:path>
          <draw:path draw:style-name="gr1" draw:text-style-name="P1" draw:layer="layout" svg:width="0.27cm" svg:height="0.312cm" svg:x="15.119cm" svg:y="6.456cm" svg:viewBox="0 0 271 313" svg:d="M240 288c3 4 9 12 10 15 0 6 5 10 10 10 1 0 1 0 2 0 6-1 10-6 9-12-1-10-8-19-14-27l-3-4c-11-15-24-28-36-41-12-12-23-24-33-37-14-19-22-39-32-64-22-55-86-102-137-127-5-3-12-1-15 5-2 5 0 12 5 15 46 23 107 66 127 117 10 24 19 46 35 67 10 14 22 27 34 39 13 13 24 25 35 39z">
            <text:p/>
          </draw:path>
          <draw:path draw:style-name="gr1" draw:text-style-name="P1" draw:layer="layout" svg:width="0.157cm" svg:height="0.443cm" svg:x="15.073cm" svg:y="6.913cm" svg:viewBox="0 0 158 444" svg:d="M8 26c3 6 5 12 9 17 7 10 15 18 22 26 6 7 12 13 17 20 5 6 10 12 16 18 11 13 23 26 31 39 44 63 39 141 34 216-1 12-1 24-2 36v11c-1 8-1 17-1 26 0 5 3 9 8 9s9-4 9-9c0-9 1-17 1-25l1-11c0-12 1-24 2-36 4-78 10-159-37-227-9-13-21-27-33-40-5-6-10-12-15-18-6-7-12-14-18-21-7-7-14-16-21-25-3-3-4-8-7-13-2-6-5-12-9-16-3-4-9-4-12-1-4 4-4 9-1 13 3 2 4 7 6 11z">
            <text:p/>
          </draw:path>
          <draw:path draw:style-name="gr1" draw:text-style-name="P1" draw:layer="layout" svg:width="0.077cm" svg:height="0.197cm" svg:x="15.078cm" svg:y="7.017cm" svg:viewBox="0 0 78 198" svg:d="M52 58c-8-16-15-31-23-37-2-9-10-15-14-19-4-3-9-2-13 2-3 3-3 9 1 12 6 3 9 7 9 10 0 4 2 8 6 9 5 2 14 22 18 30 3 6 5 10 7 14 16 25 18 56 18 80 0 17-3 21-3 21 0 0-3 0-9-5-15-12-18-30-22-51-1-5-6-7-11-6-4 0-7 5-7 10 5 22 9 44 29 61 3 2 11 9 20 9 2 0 5-1 7-2 12-6 13-23 13-37 0-26-2-60-20-89-2-3-4-7-6-12z">
            <text:p/>
          </draw:path>
          <draw:path draw:style-name="gr1" draw:text-style-name="P1" draw:layer="layout" svg:width="0.111cm" svg:height="0.35cm" svg:x="15.285cm" svg:y="6.976cm" svg:viewBox="0 0 112 351" svg:d="M11 351h1c6-1 10-6 10-12-1-27 3-56 6-84 1-11 2-21 3-31 2-15 6-31 10-47 3-10 5-21 7-31 13 16 31 28 50 30 3 0 6-1 8-3s4-5 4-8c0-9 0-18 1-27 1-21 2-41-1-59-7-30-24-48-41-65-4-3-8-7-11-11-4-4-11-4-15 0-6 4-6 11-1 15 4 4 7 8 11 12 16 15 30 30 35 53 3 15 2 34 1 53 0 5-1 10-1 15-17-8-33-27-36-44 0-3 0-6 0-9-1-6-6-10-11-10h-2c-5 0-10 4-10 10 0 3 0 7 0 10 0 19-5 42-10 64-4 16-8 34-9 50-1 10-3 20-4 30-3 30-7 60-6 88 1 6 5 11 11 11z">
            <text:p/>
          </draw:path>
          <draw:path draw:style-name="gr1" draw:text-style-name="P1" draw:layer="layout" svg:width="0.185cm" svg:height="0.339cm" svg:x="14.854cm" svg:y="7.003cm" svg:viewBox="0 0 186 340" svg:d="M17 36c13 17 25 32 31 51 6 21 10 46 14 69 2 12 3 25 6 37 7 38 28 72 49 106 7 11 15 18 23 24 5 4 10 8 14 14 2 2 5 3 8 3h1c4 0 7-2 9-5 17-26 15-61 13-92-1-6-1-13-1-18 0-6-6-12-12-11-7 0-11 5-11 11s1 13 1 19c2 23 3 47-3 67-1-2-3-3-5-4-7-6-13-12-19-21-19-31-39-63-46-98-2-11-4-23-6-35-3-24-7-49-14-73-8-23-22-40-35-57-5-6-10-12-14-19-4-5-11-6-16-2-4 3-6 10-2 15 5 7 10 13 15 19z">
            <text:p/>
          </draw:path>
          <draw:path draw:style-name="gr1" draw:text-style-name="P1" draw:layer="layout" svg:width="0.125cm" svg:height="0.438cm" svg:x="14.668cm" svg:y="7.045cm" svg:viewBox="0 0 126 439" svg:d="M64 220c2 17-3 40-9 65-11 56-26 124 35 153 2 1 3 1 5 1 5 0 8-2 10-5 18-30 21-80 21-130 0-6-5-11-11-11s-11 5-11 11c0 26 0 78-14 109-32-22-25-65-13-123 6-27 11-52 9-72-2-33-11-56-26-87-7-14-11-33-15-53-6-26-11-53-26-73-3-5-10-6-15-3-5 4-6 10-2 15 11 17 16 42 21 66 5 20 9 41 17 58 14 29 22 49 24 79z">
            <text:p/>
          </draw:path>
        </draw:g>
        <draw:polygon draw:style-name="gr2" draw:text-style-name="P2" draw:layer="layout" svg:width="2.775cm" svg:height="0.078cm" svg:x="1.411cm" svg:y="1.566cm" svg:viewBox="0 0 2776 79" draw:points="2776,79 0,79 0,0 2776,0">
          <text:p/>
        </draw:polygon>
        <draw:polygon draw:style-name="gr3" draw:text-style-name="P3" draw:layer="layout" svg:width="1.554cm" svg:height="0.078cm" svg:x="4.186cm" svg:y="1.566cm" svg:viewBox="0 0 1555 79" draw:points="1555,79 0,79 0,0 1555,0">
          <text:p/>
        </draw:polygon>
        <draw:polygon draw:style-name="gr4" draw:text-style-name="P4" draw:layer="layout" svg:width="1.553cm" svg:height="0.078cm" svg:x="5.74cm" svg:y="1.566cm" svg:viewBox="0 0 1554 79" draw:points="1554,79 0,79 0,0 1554,0">
          <text:p/>
        </draw:polygon>
        <draw:frame draw:style-name="gr5" draw:text-style-name="P6" draw:layer="layout" svg:width="6.61cm" svg:height="0.518cm" svg:x="21.46cm" svg:y="1.37cm">
          <draw:text-box>
            <text:p text:style-name="P5"><text:span text:style-name="T1">LA MANA, 12 de MARZO de </text:span><text:span text:style-name="T1">2020</text:span></text:p>
          </draw:text-box>
        </draw:frame>
        <draw:frame draw:style-name="gr5" draw:text-style-name="P6" draw:layer="layout" svg:width="6.471cm" svg:height="0.518cm" svg:x="1.411cm" svg:y="19.236cm">
          <draw:text-box>
            <text:p text:style-name="P5"><text:span text:style-name="T1">M</text:span><text:span text:style-name="T1">I</text:span><text:span text:style-name="T1">N</text:span><text:span text:style-name="T1">I</text:span><text:span text:style-name="T1">S</text:span><text:span text:style-name="T1">T</text:span><text:span text:style-name="T1">E</text:span><text:span text:style-name="T1">R</text:span><text:span text:style-name="T1">I</text:span><text:span text:style-name="T1">O</text:span><text:span text:style-name="T1"> </text:span><text:span text:style-name="T1">D</text:span><text:span text:style-name="T1">E </text:span><text:span text:style-name="T1">S</text:span><text:span text:style-name="T1">A</text:span><text:span text:style-name="T1">L</text:span><text:span text:style-name="T1">U</text:span><text:span text:style-name="T1">D</text:span><text:span text:style-name="T1"> </text:span><text:span text:style-name="T1">P</text:span><text:span text:style-name="T1">U</text:span><text:span text:style-name="T1">B</text:span><text:span text:style-name="T1">L</text:span><text:span text:style-name="T1">I</text:span><text:span text:style-name="T1">C</text:span><text:span text:style-name="T1">A</text:span></text:p>
          </draw:text-box>
        </draw:frame>
        <draw:frame draw:style-name="gr5" draw:text-style-name="P6" draw:layer="layout" svg:width="10.704cm" svg:height="0.518cm" svg:x="9.453cm" svg:y="3.14cm">
          <draw:text-box>
            <text:p text:style-name="P5"><text:span text:style-name="T1">LA DIRECCIÓN DISTRITAL 05D02 </text:span><text:span text:style-name="T1">- LA MANÁ - SALUD</text:span></text:p>
          </draw:text-box>
        </draw:frame>
        <draw:frame draw:style-name="gr6" draw:text-style-name="P8" draw:layer="layout" svg:width="11.529cm" svg:height="1.038cm" svg:x="8.996cm" svg:y="8.062cm">
          <draw:text-box>
            <text:p text:style-name="P7"><text:span text:style-name="T2">I</text:span><text:span text:style-name="T2">s</text:span><text:span text:style-name="T2">h</text:span><text:span text:style-name="T2">e</text:span><text:span text:style-name="T2">l</text:span><text:span text:style-name="T2"> </text:span><text:span text:style-name="T2">d</text:span><text:span text:style-name="T2">e</text:span><text:span text:style-name="T2">l</text:span><text:span text:style-name="T2"> </text:span><text:span text:style-name="T2">c</text:span><text:span text:style-name="T2">a</text:span><text:span text:style-name="T2">r</text:span><text:span text:style-name="T2">m</text:span><text:span text:style-name="T2">e</text:span><text:span text:style-name="T2">n</text:span><text:span text:style-name="T2"> </text:span><text:span text:style-name="T2">f</text:span><text:span text:style-name="T2">u</text:span><text:span text:style-name="T2">e</text:span><text:span text:style-name="T2">n</text:span><text:span text:style-name="T2">t</text:span><text:span text:style-name="T2">e</text:span><text:span text:style-name="T2">s</text:span></text:p>
          </draw:text-box>
        </draw:frame>
        <draw:frame draw:style-name="gr7" draw:text-style-name="P10" draw:layer="layout" svg:width="18.3cm" svg:height="1.119cm" svg:x="5.8cm" svg:y="9.34cm">
          <draw:text-box>
            <text:p text:style-name="P9"><text:span text:style-name="T3">Por su participación en el </text:span><text:span text:style-name="T4">Taller: Gestión de Contenidos Creativos,</text:span><text:span text:style-name="T3"> dictado dictado por</text:span></text:p>
            <text:p text:style-name="P7"><text:span text:style-name="T3">Ishel Fuentes, con una duración de 16 horas.</text:span></text:p>
          </draw:text-box>
        </draw:frame>
        <draw:frame draw:style-name="gr8" draw:text-style-name="P13" draw:layer="layout" svg:width="3.871cm" svg:height="1.585cm" svg:x="13cm" svg:y="5.3cm">
          <draw:text-box>
            <text:p text:style-name="P11"><text:span text:style-name="T5">CERTIFICA</text:span></text:p>
            <text:p text:style-name="P12"><text:span text:style-name="T6">A</text:span></text:p>
          </draw:text-box>
        </draw:frame>
        <draw:polygon draw:style-name="gr9" draw:text-style-name="P14" draw:layer="layout" svg:width="6.742cm" svg:height="0.078cm" svg:x="3.316cm" svg:y="15.193cm" svg:viewBox="0 0 6743 79" draw:points="6743,79 0,79 0,0 6743,0">
          <text:p/>
        </draw:polygon>
        <draw:frame draw:style-name="gr5" draw:text-style-name="P6" draw:layer="layout" svg:width="5.899cm" svg:height="0.535cm" svg:x="3.484cm" svg:y="15.446cm">
          <draw:text-box>
            <text:p text:style-name="P5"><text:span text:style-name="T7">Cpa. Lizandra Guerra Moreno</text:span></text:p>
          </draw:text-box>
        </draw:frame>
        <draw:polygon draw:style-name="gr9" draw:text-style-name="P14" draw:layer="layout" svg:width="6.741cm" svg:height="0.078cm" svg:x="19.622cm" svg:y="15.193cm" svg:viewBox="0 0 6742 79" draw:points="6742,79 0,79 0,0 6742,0">
          <text:p/>
        </draw:polygon>
        <draw:frame draw:style-name="gr5" draw:text-style-name="P6" draw:layer="layout" svg:width="3.461cm" svg:height="0.56cm" svg:x="4.633cm" svg:y="15.94cm">
          <draw:text-box>
            <text:p text:style-name="P5"><text:span text:style-name="T8">Directora Distrital</text:span></text:p>
          </draw:text-box>
        </draw:frame>
        <draw:frame draw:style-name="gr5" draw:text-style-name="P6" draw:layer="layout" svg:width="5.027cm" svg:height="0.535cm" svg:x="20.889cm" svg:y="15.446cm">
          <draw:text-box>
            <text:p text:style-name="P5"><text:span text:style-name="T7">I</text:span><text:span text:style-name="T7">s</text:span><text:span text:style-name="T7">h</text:span><text:span text:style-name="T7">e</text:span><text:span text:style-name="T7">l </text:span><text:span text:style-name="T7">d</text:span><text:span text:style-name="T7">e</text:span><text:span text:style-name="T7">l </text:span><text:span text:style-name="T7">C</text:span><text:span text:style-name="T7">a</text:span><text:span text:style-name="T7">r</text:span><text:span text:style-name="T7">m</text:span><text:span text:style-name="T7">e</text:span><text:span text:style-name="T7">n</text:span><text:span text:style-name="T7"> </text:span><text:span text:style-name="T7">F</text:span><text:span text:style-name="T7">u</text:span><text:span text:style-name="T7">e</text:span><text:span text:style-name="T7">n</text:span><text:span text:style-name="T7">t</text:span><text:span text:style-name="T7">e</text:span><text:span text:style-name="T7">s</text:span></text:p>
          </draw:text-box>
        </draw:frame>
        <draw:g>
          <draw:polygon draw:style-name="gr9" draw:text-style-name="P14" draw:layer="layout" svg:width="0.156cm" svg:height="0.305cm" svg:x="26.205cm" svg:y="18.395cm" svg:viewBox="0 0 157 306" draw:points="157,0 157,46 47,46 47,130 132,130 132,176 47,176 47,260 157,260 157,306 0,306 0,0">
            <text:p/>
          </draw:polygon>
          <draw:polygon draw:style-name="gr9" draw:text-style-name="P14" draw:layer="layout" svg:width="0.156cm" svg:height="0.305cm" svg:x="26.419cm" svg:y="18.395cm" svg:viewBox="0 0 157 306" draw:points="47,0 47,260 157,260 157,306 0,306 0,0">
            <text:p/>
          </draw:polygon>
          <draw:path draw:style-name="gr9" draw:text-style-name="P14" draw:layer="layout" svg:width="0.23cm" svg:height="0.312cm" svg:x="26.197cm" svg:y="18.754cm" svg:viewBox="0 0 231 313" svg:d="M45 267c-30-30-45-67-45-110s15-80 45-111c31-30 67-46 111-46 21 0 42 4 61 13l-18 42c-14-5-28-8-43-8-31 0-57 10-78 33-21 21-32 47-32 77s11 56 32 77c21 22 47 32 78 32 10 0 20-1 29-3v-84h-51v-46h97v161l-14 6c-19 9-40 13-61 13-44 0-80-16-111-46z">
            <text:p/>
          </draw:path>
          <draw:path draw:style-name="gr9" draw:text-style-name="P14" draw:layer="layout" svg:width="0.311cm" svg:height="0.312cm" svg:x="26.456cm" svg:y="18.754cm" svg:viewBox="0 0 312 313" svg:d="M78 80c-21 21-32 47-32 77s11 56 32 77c21 22 47 32 78 32 30 0 56-10 77-32 22-21 32-47 32-77s-10-56-32-77c-21-22-47-33-77-33-31 0-57 11-78 33zM45 267c-30-30-45-67-45-110s15-80 45-111c31-30 67-46 111-46 43 0 80 16 110 46 31 31 46 68 46 111s-15 80-46 110c-30 30-67 46-110 46-44 0-80-16-111-46z">
            <text:p/>
          </draw:path>
          <draw:path draw:style-name="gr9" draw:text-style-name="P14" draw:layer="layout" svg:width="0.201cm" svg:height="0.305cm" svg:x="26.812cm" svg:y="18.758cm" svg:viewBox="0 0 202 306" svg:d="M46 258h68c11 0 21-4 29-12s12-18 12-30c0-11-4-21-12-29s-18-13-29-13h-68zM46 128h51c11 0 21-4 29-12s12-18 12-29-4-21-12-29-18-12-29-12h-51zM0 306v-306h97c24 0 44 8 62 25 17 17 25 38 25 62 0 21-7 40-21 57 12 8 22 18 28 31 7 13 11 26 11 41 0 25-9 45-26 63-17 17-38 27-62 27z">
            <text:p/>
          </draw:path>
          <draw:polygon draw:style-name="gr9" draw:text-style-name="P14" draw:layer="layout" svg:width="0.046cm" svg:height="0.305cm" svg:x="27.059cm" svg:y="18.758cm" svg:viewBox="0 0 47 306" draw:points="47,306 0,306 0,0 47,0">
            <text:p/>
          </draw:polygon>
          <draw:polygon draw:style-name="gr9" draw:text-style-name="P14" draw:layer="layout" svg:width="0.156cm" svg:height="0.305cm" svg:x="27.164cm" svg:y="18.758cm" svg:viewBox="0 0 157 306" draw:points="157,0 157,46 48,46 48,129 132,129 132,175 48,175 48,258 157,258 157,306 0,306 0,0">
            <text:p/>
          </draw:polygon>
          <draw:path draw:style-name="gr9" draw:text-style-name="P14" draw:layer="layout" svg:width="0.218cm" svg:height="0.305cm" svg:x="27.363cm" svg:y="18.758cm" svg:viewBox="0 0 219 306" svg:d="M114 130c12 0 21-4 30-13 8-8 12-17 12-29s-4-22-12-30c-9-8-18-12-30-12h-67v84zM219 306h-52l-67-130h-53v130h-47v-306h114c24 0 45 8 62 26 18 17 26 38 26 62 0 18-5 34-15 49s-22 25-38 32z">
            <text:p/>
          </draw:path>
          <draw:polygon draw:style-name="gr9" draw:text-style-name="P14" draw:layer="layout" svg:width="0.225cm" svg:height="0.305cm" svg:x="27.613cm" svg:y="18.758cm" svg:viewBox="0 0 226 306" draw:points="226,0 226,306 178,306 46,87 46,306 0,306 0,0 48,0 180,218 180,0">
            <text:p/>
          </draw:polygon>
          <draw:path draw:style-name="gr9" draw:text-style-name="P14" draw:layer="layout" svg:width="0.311cm" svg:height="0.312cm" svg:x="27.879cm" svg:y="18.754cm" svg:viewBox="0 0 312 313" svg:d="M78 80c-21 21-32 47-32 77s11 56 32 77c22 22 47 32 77 32 31 0 56-10 78-32 21-21 32-47 32-77s-11-56-32-77c-22-22-47-33-78-33-30 0-55 11-77 33zM45 267c-30-30-45-67-45-110s15-80 45-111c31-30 67-46 110-46s80 16 110 46c32 31 47 68 47 111s-15 80-47 110c-30 30-67 46-110 46s-79-16-110-46z">
            <text:p/>
          </draw:path>
          <draw:path draw:style-name="gr9" draw:text-style-name="P14" draw:layer="layout" svg:width="0.249cm" svg:height="0.327cm" svg:x="26.205cm" svg:y="19.121cm" svg:viewBox="0 0 250 328" svg:d="M50 278h36c31 0 58-12 81-34 22-22 33-49 33-80 0-32-11-59-33-81-23-22-50-33-81-33h-36zM0 328v-328h86c45 0 84 16 115 48 33 32 49 71 49 116 0 44-16 83-49 116-31 32-70 48-115 48z">
            <text:p/>
          </draw:path>
          <draw:polygon draw:style-name="gr9" draw:text-style-name="P14" draw:layer="layout" svg:width="0.166cm" svg:height="0.327cm" svg:x="26.505cm" svg:y="19.121cm" svg:viewBox="0 0 167 328" draw:points="167,0 167,50 49,50 49,138 140,138 140,188 49,188 49,278 167,278 167,328 0,328 0,0">
            <text:p/>
          </draw:polygon>
          <draw:polygon draw:style-name="gr9" draw:text-style-name="P14" draw:layer="layout" svg:width="0.188cm" svg:height="0.327cm" svg:x="26.855cm" svg:y="19.121cm" svg:viewBox="0 0 189 328" draw:points="189,0 189,50 119,50 119,328 70,328 70,50 0,50 0,0">
            <text:p/>
          </draw:polygon>
          <draw:path draw:style-name="gr9" draw:text-style-name="P14" draw:layer="layout" svg:width="0.333cm" svg:height="0.333cm" svg:x="27.044cm" svg:y="19.118cm" svg:viewBox="0 0 334 334" svg:d="M85 84c-23 23-34 50-34 82 0 33 11 60 34 83s50 34 82 34c33 0 60-11 83-34s34-50 34-83c0-32-11-59-34-82s-50-34-83-34c-32 0-59 11-82 34zM50 284c-33-33-50-72-50-118s17-85 50-117c32-33 71-49 117-49s85 16 118 49c33 32 49 71 49 117s-16 85-49 118-72 50-118 50-85-17-117-50z">
            <text:p/>
          </draw:path>
          <draw:path draw:style-name="gr9" draw:text-style-name="P14" draw:layer="layout" svg:width="0.249cm" svg:height="0.327cm" svg:x="27.423cm" svg:y="19.121cm" svg:viewBox="0 0 250 328" svg:d="M50 278h36c32 0 58-12 81-34 22-22 33-49 33-80 0-32-11-59-33-81-23-22-49-33-81-33h-36zM0 328v-328h86c45 0 84 16 116 48s48 71 48 116c0 44-16 83-48 116-32 32-71 48-116 48z">
            <text:p/>
          </draw:path>
          <draw:path draw:style-name="gr9" draw:text-style-name="P14" draw:layer="layout" svg:width="0.333cm" svg:height="0.333cm" svg:x="27.705cm" svg:y="19.118cm" svg:viewBox="0 0 334 334" svg:d="M85 84c-22 23-34 50-34 82 0 33 12 60 34 83 23 23 51 34 83 34s60-11 82-34c23-23 35-50 35-83 0-32-12-59-35-82-22-23-50-34-82-34s-60 11-83 34zM50 284c-32-33-50-72-50-118s18-85 50-117c33-33 72-49 118-49s85 16 117 49c33 32 49 71 49 117s-16 85-49 118c-32 33-71 50-117 50s-85-17-118-50z">
            <text:p/>
          </draw:path>
          <draw:path draw:style-name="gr9" draw:text-style-name="P14" draw:layer="layout" svg:width="0.217cm" svg:height="0.333cm" svg:x="28.071cm" svg:y="19.118cm" svg:viewBox="0 0 218 334" svg:d="M103 333c-22 0-42-6-60-17-22-13-36-29-43-49l47-17c4 10 12 18 24 24 10 5 22 8 34 9 19 1 35-4 47-14 11-8 16-18 17-29 1-21-21-38-66-50-69-20-104-53-102-100 1-32 15-57 43-73 21-13 45-18 74-17 34 2 62 14 83 36l-36 34c-12-13-29-19-50-20-15-1-27 1-38 5-16 7-25 20-26 38 0 20 21 37 66 49 40 11 68 28 85 50 12 15 17 32 16 50-1 26-13 48-35 67-20 16-45 25-74 25-2 0-4 0-6-1z">
            <text:p/>
          </draw:path>
          <draw:path draw:style-name="gr9" draw:text-style-name="P14" draw:layer="layout" svg:width="0.241cm" svg:height="0.133cm" svg:x="25.778cm" svg:y="19.364cm" svg:viewBox="0 0 242 134" svg:d="M124 121c0 0-71 27-124-27 0 0 43 56 127 36 0 0 82-12 115-130 0 0-30 96-118 121z">
            <text:p/>
          </draw:path>
          <draw:path draw:style-name="gr9" draw:text-style-name="P14" draw:layer="layout" svg:width="0.241cm" svg:height="0.133cm" svg:x="25.155cm" svg:y="19.366cm" svg:viewBox="0 0 242 134" svg:d="M119 121c-88-25-119-121-119-121 35 118 117 130 117 130 83 19 125-37 125-37-52 54-123 28-123 28z">
            <text:p/>
          </draw:path>
          <draw:path draw:style-name="gr9" draw:text-style-name="P14" draw:layer="layout" svg:width="0.023cm" svg:height="0.121cm" svg:x="25.246cm" svg:y="18.748cm" svg:viewBox="0 0 24 122" svg:d="M2 61c2 15 8 26 14 38 3 8 6 15 8 23 1-16-3-32-6-48-1-5-3-12-4-17-2-13-4-25-5-38-1-6-2-13-3-19-1 3-2 6-3 7-1 5-1 9-2 14-2 13 0 27 1 40z">
            <text:p/>
          </draw:path>
          <draw:path draw:style-name="gr9" draw:text-style-name="P14" draw:layer="layout" svg:width="0.025cm" svg:height="0.081cm" svg:x="25.284cm" svg:y="18.756cm" svg:viewBox="0 0 26 82" svg:d="M26 0c-9 12-22 36-26 82 0-2 1-3 2-5 6-14 15-25 15-25-1-27 4-43 9-52z">
            <text:p/>
          </draw:path>
          <draw:polygon draw:style-name="gr9" draw:text-style-name="P14" draw:layer="layout" svg:width="0.018cm" svg:height="0.009cm" svg:x="25.326cm" svg:y="19.431cm" svg:viewBox="0 0 19 10" draw:points="0,10 19,10 19,0 0,0">
            <text:p/>
          </draw:polygon>
          <draw:path draw:style-name="gr9" draw:text-style-name="P14" draw:layer="layout" svg:width="0.029cm" svg:height="0.029cm" svg:x="25.284cm" svg:y="18.896cm" svg:viewBox="0 0 30 30" svg:d="M0 3c8 16 24 25 30 27l-18-30c-6 2-12 3-12 3z">
            <text:p/>
          </draw:path>
          <draw:path draw:style-name="gr9" draw:text-style-name="P14" draw:layer="layout" svg:width="0.016cm" svg:height="0.033cm" svg:x="25.299cm" svg:y="18.89cm" svg:viewBox="0 0 17 34" svg:d="M8 0c-2 2-6 5-8 6l17 28c1-22-9-34-9-34z">
            <text:p/>
          </draw:path>
          <draw:path draw:style-name="gr9" draw:text-style-name="P14" draw:layer="layout" svg:width="0.062cm" svg:height="0.044cm" svg:x="25.278cm" svg:y="18.829cm" svg:viewBox="0 0 63 45" svg:d="M3 31c0 0-2 8-3 14 15-16 51-39 63-45-47 5-60 31-60 31z">
            <text:p/>
          </draw:path>
          <draw:path draw:style-name="gr9" draw:text-style-name="P14" draw:layer="layout" svg:width="0.06cm" svg:height="0.043cm" svg:x="25.28cm" svg:y="18.832cm" svg:viewBox="0 0 61 44" svg:d="M61 0c-13 7-47 29-61 44 7-4 20-13 36-14z">
            <text:p/>
          </draw:path>
          <draw:path draw:style-name="gr9" draw:text-style-name="P14" draw:layer="layout" svg:width="1.157cm" svg:height="1.263cm" svg:x="24.991cm" svg:y="18.394cm" svg:viewBox="0 0 1158 1264" svg:d="M1122 99c0 0-1-1-2-1l-187-52h-1-17l-110-7c-1 0-2 0-4-1-1 0-2 0-3 0l-1-1c-5 0-11-1-16-2-8 0-16 0-22 0-8 0-15 3-21 5-3 1-6 3-9 6-2 4-3 8-3 11 0 2-1 3-1 5-1 3-7 6-11 9l-2 1c-5 3-12 6-20 10l-48 16h-1c-2-1-1-1-1-1-1-1-1-1-1-1h-1l-1 1h-1-1v-1c-1-1-1-1-1-1 0-1-1-1-1-1l-1 1c0 0-1-1-2-1s-2-1-2-1c0 0-1 0-2-1-1-2-2-2-3-2 0-1-1-2-2-3-2-1-2-1-2-1-1-1-1-1-2-1 0-1 0-1 1-1 7-6 29-22 41-18 1 1 3 1 4 0 0 0 10-12 23-14 1 0 2-1 2-2 1-1 1-2 0-3 0 0-5-9-2-19 2-7 8-12 18-16 0 0 27-9 62 0 1 0 18 2 42 1 1 0 33-4 56 6h1c12 2 44 6 55 10v1c0 1 1 3 2 3l144 43c0 1 0 1 0 2s1 2 2 3l74 19c-5 1-12 1-22-1zM1086 111c0-1-1-2-2-2-36-10-130-39-152-57l186 52c2 3 3 5 3 7-2 1-10 4-35 0zM1029 116h-1c-8-2-62-18-109-46 3 0 5-1 7-3 3-3 3-7 3-9 28 22 136 52 152 56 0 1 0 1 0 2 1 1 2 3 2 3-1 1-6 7-54-3zM1026 123c-1 1-4 5-25 0l-25-7c-1-1-2 0-3 0-6-3-46-22-73-38 3-1 4-3 4-5 1-1 1-2 0-3 3 1 6 1 9 1 10 6 65 36 112 48 0 0 0 1 0 2zM972 119c0 1 0 2-1 3-2 2-9 6-36-1h-1c-10-5-47-21-73-36 1 0 1 0 1 0 5 0 7-2 7-2 3-1 4-2 5-5v-1c6 4 12 4 16 4s6 0 6 0c12 6 59 33 76 37 0 1 0 1 0 1zM908 131c0 0-21 0-45-12-1 0-2 0-2 0-8-5-29-18-44-29 7 2 15 5 23 6 2 0 4 0 6 0 5 0 8-1 10-3 1-2 2-4 1-6 15 8 59 34 74 37 0 1 1 2 1 2 1 1 2 2 2 3 0 0-3 4-26 2zM859 134c-1 2-7 4-29-8 0 0 0-1-1-1l-41-37c3-3 3-6 4-9 4 2 8 4 12 6 13 11 44 31 54 37 0 1 0 1 0 2 2 2 3 8 1 10zM825 144c-1 0-7 5-15-2-1-1-2-1-3-1l-13-14c1-1 2-1 3-2 4-3 6-9 7-14l21 18c-1 1-1 3 0 4s3 4 3 7c0 1-1 3-3 4zM807 155c-1 2-2 4-5 6 0 0-7 5-18-5 0 0-1 0-2 0l-12-17h1c4-3 6-6 6-10 1-2 0-4 0-6 3 2 6 3 9 4 1 0 2 0 3 0s1 0 1 0l15 17-1 2c0 1 0 2 1 2 0 0 2 4 2 7zM774 174c0 0-7 3-15-4 0-1-1-1-2-1l-11-16c3-2 6-5 6-8 1-3 0-6-1-8 5 3 9 4 12 4 1 0 2 0 3-1l13 18c0 0 0 1 0 2 0 0 4 10-5 14zM756 185c0 3-2 5-5 7-1 0-9 5-19-9 0-1-1-1-3-1l-10-17c6-5 5-11 4-16 8 4 14 5 18 5h1l13 17c-1 1-1 2-1 3 0 0 4 6 2 11zM725 198c-1 2-2 3-5 3-1 1-10 3-16-9 0-1-2-2-3-2l-8-18c4-3 6-9 6-13 6 5 10 7 13 8 1 0 1 0 2 0s1 0 1 0l10 16v1c-1 1-1 2 0 3 0 1 2 7 0 11zM748 257c0 1 0 2 0 3l-28-25c-1-1-2-2-2-2l-26-26zM746 264c-1 1-2 2-4 1l-20-16c1-3 1-6 0-9l25 22c0 1-1 2-1 2zM734 280c-3 2-7 3-12 1-1 0-1 0-1 0l-15-17c1-4-2-11-4-15 6 3 10 3 13 3 1 0 2 0 3 0l20 17c0 2-1 8-4 11zM717 284c0 2-1 8-4 9-3 2-7-1-11-3l-14-19-2-1c0-4-1-7-2-10 6 7 12 11 16 11h1c1 0 2-1 2-1l15 14zM697 296c-1 0-1-1-2-2-1 0-2-1-2-1l-8-15c1-1 1-2 1-4l11 20c0 1 0 1 0 2zM826 438c1 1 35 68 34 200 0 2 8 178-74 260h-1-1v1c-4 4-14 14-28 26h-1c-14 11-32 24-52 34-1 0-1 0-1 0v1c-17 8-36 15-55 18-3-3-15-19-15-29 84-12 140-82 140-82 3-2 61-56 54-228-2-131-25-180-26-182-34-82-113-117-125-122 1-14 8-24 11-28 10 4 96 38 140 131zM820 398c21 35 45 80 62 125l-22 20c-10-71-28-107-29-107-5-11-11-22-18-32zM833 385c15 26 30 55 43 88-11-24-27-55-47-84zM844 375c1 3 3 6 4 8-2-2-4-5-5-7zM853 366c4 10 8 21 12 31-4-9-10-19-15-28zM877 342c10 27 18 54 21 72-7-20-15-43-26-67zM895 324c2 8 4 17 6 25l12 61c-5-17-14-46-26-77zM914 306c5 34 10 78 9 102-4-27-11-59-20-91zM949 271c14 8 18-4 18-4 2 0 4-1 5-1l1 175-33 30c-1-17-6-106-20-171zM949 269zM959 254c-4 2-9 4-12 2-1 0-1-2-1-3 0-2 1-2 3-3 1 0 2 0 2 0 2 0 3 0 5 1 1 1 2 2 3 3zM942 259c-2-5 1-14 5-18 2-2 4-2 7-1 3 0 5 1 8 3 2 1 3 2 5 3-1 2-1 4-1 5l-4 2c-1-2-3-4-5-5-3-1-6-1-8-1-2 1-5 2-6 5 0 3 0 6 3 7 1 1 3 1 4 1 4 0 7-2 10-3 1 0 2-1 2-1l6-2c0 1 2 3 3 3 1 1 1 1 2 2s1 1 1 1c1 1 1 1 1 1-5 2-19 8-27 4-3-1-5-3-6-6zM957 229c-1-5 0-7 0-8 1-1 2-1 2-1 1 0 2 1 2 1 3 4 3 14 3 19-1 0-2-1-3-1v-1c-1-2-3-7-4-9zM951 219c3-5 9-4 9-4 13 3 13 23 13 26-2 1-3 2-4 3-1-1-2-1-3-2h1c0-2 2-17-3-23-2-1-3-2-5-2 0 0-2 0-4 2s-2 6-1 11c0 0 2 4 3 7 0 0-1 0-2 0s-2-1-4-1c-5-8-1-16 0-17zM978 245c0 1 1 2 2 2 0 1 1 1 1 1l2 2c1 1 1 1 1 1 2 2 5 4 4 7 0 1-2 2-3 3h-1c-1 1-3 1-5 0 0-1-1-2-2-3-1 0-1-1-2-1v-1c-1 0-1-1-2-1-2-1-3-2-3-4-1-2 0-3 0-4 2-2 4-3 5-3s2 0 3 1zM981 241c0-1 1-2 2-2l1 1c1 1 2 1 3 2v1c5 4 5 5 5 6 0 0-1 1-2 1v2-2c0 0-1 0-4-2-1 0-1-1-1-1l-2-1v-1c-1 0-2-1-2-2-1 0-1 0-1 0 0-1 0-2 1-2zM988 199c1 8 5 23 14 32 1 1 17 17 37 20-2 1-5 3-9 4-9 4-22 6-35-7 0-3-3-5-6-8-1-1-2-2-3-3-11-12-3-30 2-38zM1015 196c12-2 35-13 47-19l-57 52h-1c-1-1-1-2-2-3 9-9 12-25 13-30zM1041 224c-8 0-25 8-30 10-2-1-3-2-4-3l55-50c-7 15-18 38-21 43zM1038 390c1 0 2 0 3 0l-92 83h-1l-49 44-38 34c0-1 0-2 0-2zM1040 371c-5 2-10 4-14 2-1-1-1-2-1-3 0-2 1-2 4-3 0 0 1 0 2 0 2 0 3 0 5 1 1 1 2 2 4 3zM1026 382c-3-1-4-3-6-6-2-5 1-14 6-18 2-2 5-2 9-1 3 0 6 1 9 3 2 1 4 2 6 4-1 1-1 3-1 4l-5 2c-3-2-5-4-7-5-3-1-6-1-9-1-2 1-5 1-6 5-1 2 0 6 3 7 1 0 3 1 4 1 4 0 8-2 12-3 2-1 2-1 3-1l6-2c2 1 3 2 4 3s2 1 2 2c1 0 2 1 2 1 1 0 1 1 1 1-6 2-23 8-33 4zM1037 346c-1-4 0-6 0-7 1-1 3-2 3-2 1 1 3 1 4 2 3 4 3 14 2 18-1 0-2-1-3-1v-1c-3-2-5-7-6-9zM1030 337c3-6 11-4 11-4 16 2 16 22 16 25-2 1-4 2-5 3-1-1-2-1-3-2 0-1 2-16-3-22-1-2-3-2-6-3-1 0-3 1-5 3s-2 5-1 10c0 1 2 4 4 7-1 0-2 0-3 0-1-1-3-1-4-1-6-8-1-16-1-16zM1059 330h9l8 8c-1 0-2 0-3 1-5-6-9-4-9-4-4 4 2 10 3 11v1l-9-7zM1083 342l7 6c1 1 2 3 2 5s0 4-2 6c-2 3-7 4-11 2l-7-6c-1-1-2-3-2-5-1-2 0-4 2-6 1-2 4-3 6-3s3 0 5 1zM1096 308c12-3 34-15 47-22l-54 57-4-3c0-1-1-1-1-1 9-9 12-26 12-31zM1124 335c-7 1-25 10-30 13-1-1-1-2-2-3l51-54c-7 15-17 39-19 44zM1128 355c2 16-2 28-10 36-11 11-30 11-38 10 6-5 10-11 10-18 1-7-2-14-4-18 2 0 5-2 7-4 1-1 1-2 1-3 16 9 29 1 34-3zM1074 365c-1 1-2 1-3 0s-1-1-2-2h-1c-1-1-2-2-3-3 0 0-1 0-1-1l1-1c0-1 2-2 3-2l1 1h1c1 1 2 2 3 3 2 1 3 2 3 3s-1 1-2 2zM1058 345l8 6h1c0 1 0 2 0 2-2 0-4 1-5 3-1 1-1 1-1 2h-1c0-2 0-8-2-13zM1069 378c-2 1-4 1-6-1 0 0-1-1-2-2s-2-1-2-2c-1-1-2-1-3-2s-3-2-4-3c0-2 0-3 1-4 1-2 4-3 6-3 1 0 2 0 3 1 0 1 2 2 3 2l1 1 1 1 1 1c1 1 1 1 2 1 2 2 4 4 4 6-1 2-3 3-5 4zM866 1033h18c3 4 1 8 0 10h-18c1-3 1-6 0-10zM1038 940c-3 125-110 162-111 163-56 16-94 3-116-11-20-13-32-29-34-33 1-3 1-7 1-10h79c0 0 0 2 2 2 0 0 3 2 5-1l1-1 21-1h1c3-4 6-12 0-20l-1-1h-22c0 0-2-4-5-3 0 0-2 1-2 3h-18c35-10 50-25 50-26 52-44 66-138 69-174 1-9 1-14 1-15 9-80 3-204-1-277v-1c-2-31-3-53-4-59v-2l73-65 2 526 6-533 8-6zM815 1033h44c1 2 2 6 0 10l-80 1c0-4 0-8 0-11zM814 1027h-35c0-5-1-9-2-13 4 0 7 0 10 0 45 0 84-13 103-21-1 1-3 2-4 4-1 0-22 22-72 30zM772 994c6-1 11-3 16-6 8 0 14-1 14-1v-1c53-1 100-24 117-34-5 11-12 22-20 31-10 5-61 28-122 26-2-6-3-11-5-15zM773 1044h-26c0-4 1-9 1-13h26c0 4 0 8-1 13zM768 1072h-24c1-6 2-15 3-24h26c-1 7-2 16-5 24zM764 1084h-22c0-2 1-5 1-8h24c-1 3-2 5-3 8zM729 1084c9-44 3-83 2-92h11c8 40 1 81-2 92zM752 1174c-8 2-33 6-52-4-1-1-7-5-14-5-7-1-13 1-17 7l-1-83h62zM716 1223c-1 1-2 2-4 2v-19c3 1 5 2 6 4h1c0 3 0 10-3 13zM711 1225c-3 1-7 1-11 0l-1-1v-21c4 0 8 1 12 2zM693 1197c-19-3-24-12-24-14v-3c7-17 28-6 28-6 7 4 14 6 21 7l1 23c-9-6-25-7-26-7zM698 1224c-2-1-7-3-11-5v-18c1 0 3 1 5 1 1 0 4 0 6 0zM685 1219c-3-2-7-4-10-5 0 0-1 0-2-1v-18c3 2 7 4 12 5zM683 1251v-8c1 1 1 2 1 2l1 5c-1 0-1 1-2 1zM681 1252c-4 2-8 3-13 4l1-18c5 1 9 2 12 4zM666 1257c-4 0-8 1-12 1v-21c4 0 8 0 13 1zM652 1258c-4 0-8 0-11 0v-23c3 2 7 2 11 2zM639 1257c-6 0-11-1-13-1l-1-167h4v133c0 0 2 8 10 13zM623 984c-3 1-5 2-7 3h-1c-1 1-2 1-3 2-1 0-2 1-3 1v1c-1 0-2 1-2 1-1 1-2 2-3 3-2 1-3 3-4 4h-1c0 1 0 1-1 2l-1 1c0 0 0 1-1 1-1 2-2 4-2 4-1-2-2-3-2-5-1 0-1-1-1-1-2-3-5-6-7-8-1 0-1 0-1-1h-1c-1-1-1-1-2-2-1 0-2-1-3-1-1-1-2-1-3-2-8-3-16-3-16-3 18-20 13-44 13-44 3 1 6 2 10 2 0 0 1 0 2 0 3 1 6 1 9 2 2 0 3 0 5 0 1 0 2 0 3 0s1 0 1-1c3 0 5 0 8 0 2-1 4-1 6-1l1-1c1 0 3 0 4-1 1 0 2 0 3-1 1 0 1 0 1 0-7 13 10 43 10 43l-1 1h-1c-1 0-1 0-1 0-3 0-5 0-7 1zM612 1249l-2-160h13l1 166c-4-1-9-3-12-6zM609 1085v-1-86c2-2 5-4 8-6 1 0 2-1 4-1l1-1h1v2 92 1zM600 1234v-145h8l2 158c-5-5-8-10-10-13zM607 1048v25h-23v-25zM607 1031v13h-23v-13zM606 1001c0-1 1-1 1-1v1zM607 1002v27h-23v-27h1c1 2 3 4 4 7 0 2 2 3 4 3 1 0 1 0 1 0 2 0 4-1 5-3 0 0 2-3 5-7zM584 1084v-8h23v8zM584 1247l1-158h9v145c-2 3-5 8-10 13zM582 1249c-3 3-7 5-12 6l1-166h12zM568 1085v-1-92-1c1 0 3 1 4 1 3 2 7 4 10 7v85 1zM568 1256c-2 0-7 1-13 2v-23c8-5 10-13 10-13v-133h4zM542 1258v-20c5 0 8-1 11-2l1 22c-4 0-8 0-12 0zM528 1257l-1-19c5 0 9 0 13 0v20c-4 0-8 0-12-1zM513 1252v-10c3-2 7-3 12-3l1 18c-5-1-9-3-13-5zM509 1250l1-4c0-1 0-2 1-2v7c0 0-1 0-2-1zM509 1201c5-2 9-3 12-5v18c-1 0-2 0-2 0-3 2-7 4-10 5zM507 1220c-4 2-8 3-11 4v-21c3 0 5-1 6-1 2 0 4 0 5-1zM475 1204l1-22c7-2 14-3 20-7 0 0 6-3 12-3 8-1 14 2 17 9v2c0 2-5 11-23 14-2 0-18 1-27 7zM495 1225c-1 0-1 0-1 0-4 1-8 2-11 1v-20c4-1 8-2 12-3zM482 1226c-2-1-3-1-4-2-3-4-3-10-3-13 1 0 1 0 1 0 1-2 3-3 6-4zM442 1175l21-85 63-1-1 83c-4-4-10-7-17-7-8 1-14 5-14 5-19 11-44 7-52 5zM451 1084c-2-11-10-52-2-92h9l2 1c-1 6-7 47 2 91zM433 1084c0-1-2-3-4-7h19c1 3 1 6 2 7zM419 1049h26c0 9 1 17 2 24h-20c-3-6-6-14-8-24zM418 1032h26c0 4 0 9 0 13h-25c-1-4-1-9-1-13zM416 1010c-15 0-31 0-46-3 3-5 9-10 17-12l3-1-1-3c0 0-1-2-3-4 1 0 2 0 4 0v1c0 0 5 1 14 1 5 3 11 5 17 7-2 4-4 9-5 14zM325 1040v7l-14 6c-6-4-21-7-32-10 14-3 28-8 32-9zM381 1093c-22 14-60 28-116 11-1 0-107-36-111-162l-7-544 7 5 9 533-1-526 73 65v1c0 7-2 29-3 60h-1c-4 74-8 198 1 277 0 1 0 7 1 15v1c3 35 17 125 65 169 0 1-1 2-1 3l-2 5 5-2c1 0 7-2 15 2 6 4 11 11 14 22h-4v6l-13-6c0 0-1 0-2 0 0 1-29 11-45 13-2 0-3 1-3 2s1 2 2 3c16 3 40 8 45 12h1c1 0 1 0 1 0l14-5v2h3c-1 3 1 6 2 7 1 2 3 2 5 2 0 2 1 4 2 6 1 1 3 2 7 2 3 0 6-1 7-2 1-2 2-4 2-5 2-1 4-2 5-2 2-3 2-6 2-8h3v-4h51c1 3 1 6 2 8-1 1-11 20-35 34zM149 373c1-1 3-2 4-3 2-1 5-1 7-1 3 1 4 1 4 3 0 1 0 3-1 3-4 2-9 0-14-2zM131 380c1-1 2-2 2-2 1-1 2-1 2-2 2 0 3-2 4-3l7 2c0 0 1 1 2 1 3 1 7 3 11 3 2 0 4-1 5-1 3-1 3-4 3-7-1-3-4-4-6-5-3 0-7 0-9 2-2 0-4 2-6 4l-5-2c0-1 0-3-1-4 2-2 3-3 5-4 3-2 6-3 9-3 3-1 7-1 9 1 4 4 8 13 5 18-1 3-3 5-5 6-10 4-26-2-32-4zM126 380c-1 0-2 1-3 1s-2 0-3-1c-2-1-4-2-4-3-1-2 2-5 4-6 1-1 1-1 1-2l3-2h1c1-1 2-2 3-3 1 0 2-1 2-1 3 0 5 2 7 3 0 1 1 3 0 4 0 2-2 3-3 4-1 0-2 1-3 1 0 1-1 2-2 2-1 1-2 2-3 3zM114 366c0-1 1-2 2-3l1-1c1-1 2-2 3-2v-1c1 0 1 0 2 0s2 0 3 1c0 1 0 1 0 2-1 1-2 2-3 3-1 0-1 1-1 1-1 0-1 1-2 1-1 1-2 1-3 0-1 0-2-1-2-1zM110 363c-1 1-2 2-4 2-3 0-5-1-7-4-1-1-2-3-2-6 1-2 1-3 3-5l7-5c1-1 3-2 5-2s4 1 6 3 2 4 2 7c0 1-1 3-3 4zM99 386c1 6 5 12 11 18-8 0-27 1-38-10-8-8-12-20-10-37 5 5 18 13 33 4 1 1 1 2 2 3 2 2 4 3 7 4-2 3-6 10-5 18zM65 338c-2-5-12-30-19-45l52 55c-1 0-2 1-2 2-5-2-23-11-31-12zM93 310c1 5 4 22 13 32-1 0-1 0-1 0l-4 4-54-57c12 7 34 19 46 21zM132 347c-2 6-2 11-2 13-1 0-1 0-1 0-1 0-1-1-1-2-1-1-3-2-6-2 1-1 1-2 1-3v1zM121 333l10-1 1 10-9 8c0-1 0-1 0-2 1-1 6-6 2-10 0 0-3-2-8 3-1 0-2-1-3-1zM147 358c-1 0-2 1-3 1v1c-1-5-1-15 2-19 1-1 2-1 3-1 0 0 1 0 2 1s2 3 1 7c-1 2-4 8-5 9zM147 335c1 0 8-2 12 4 0 0 5 8-1 17-1 0-3 0-4 0s-2 0-3 1c2-3 3-7 3-8 2-4 1-8-1-10-1-2-4-2-4-2-2 0-4 1-6 2-5 7-2 22-2 22-1 1-2 2-3 2-1-1-3-2-5-3 0-3 0-23 14-25zM325 547c0 1 0 2 0 3l-35-31c0-1 0-1 0-1h-1l-48-43v-1h-1l-92-82c1 1 2 1 3 0zM209 263c-2 1-3 1-5 0s-4-2-4-3c-1-3 2-5 4-7 0 0 1 0 1-1l2-2 1-1c1 0 2-1 3-2 0-1 1-1 2-1 2 0 4 1 5 3 0 1 1 2 1 4-1 2-2 3-4 4 0 0-1 1-2 1 0 1-1 1-2 2 0 1-1 2-2 3zM198 252c-1 0-1-1-2-1 0 0 0-2 5-6 1-1 2-2 3-3 0-1 1-1 1-1 1 0 2 1 3 2v1c0 1 0 1 0 1-1 1-2 2-3 3l-2 1c0 0 0 1-1 1-3 2-4 2-4 2zM193 250c-10 11-22 13-35 8-4-2-6-4-8-5 19-3 35-19 36-20 9-9 13-24 14-32 5 8 14 26 2 38-1 1-2 2-3 3-4 4-6 6-6 8zM147 226c-2-5-13-28-20-42l54 49c-1 1-2 2-4 4-5-3-22-11-30-11zM173 198c1 5 4 21 13 30-1 1-1 2-2 3l-57-51c12 6 34 16 46 18zM228 217c0 0 6-1 9 4 1 0 5 8 0 17-1 0-3 0-4 1-1 0-1 0-2 0 1-3 3-7 3-7 1-5 1-9-1-11s-4-2-4-2c-2 0-3 1-5 2-5 6-3 21-2 23-1 0-2 1-2 2-2-2-3-2-5-3 0-3 0-24 13-26zM227 241c-1 0-2 0-3 1 0-5 0-15 3-19 0-1 1-1 2-1 0 0 1 0 2 1 0 1 1 3 0 8-1 2-3 7-4 9zM229 256c1-1 2-2 4-3s4-1 6-1c2 1 3 1 3 2 0 2 0 4-1 4-3 2-8 0-12-2zM241 243c4 3 7 13 5 18-1 3-3 5-6 6-8 4-22-2-27-4 0 0 1 0 1-1l1-1c1-1 2-1 2-2 1-1 3-2 4-3l5 2c1 0 1 0 2 1 3 1 7 3 10 3 2 0 3-1 5-1 2-1 2-5 2-7-1-4-3-4-5-5-3 0-6 0-9 1-2 1-3 3-5 5l-4-2c0-1 0-3-1-5 2-1 3-3 5-3 3-2 5-3 8-4 3 0 5 0 7 2zM239 271zM359 440c42-90 126-127 135-131 11 9 11 23 11 28-9 4-94 40-122 121-1 2-24 52-25 182-6 160 55 225 58 227 3 3 74 80 146 83 0 11-15 29-15 29-22-4-41-11-59-19-10-5-19-9-27-14v-1c-11-6-21-13-29-19-16-12-26-22-29-26v-1h-1l-1-1c-82-80-75-257-75-259-2-132 32-199 33-199zM636 392l19-25-34 17c5-7 3-14 3-14-3-13 4-20 5-21l9-8-11 6c-5 3-11 7-14 13-1 1-2 3-2 4-1 2-1 4-2 5-2 3-4 5-7 6l-12-43-10 44c-3-2-6-4-8-7-1-1-2-3-2-5-1-1-1-3-2-4-3-6-10-10-15-13l-10-6 9 8c0 0 8 8 5 21 0 0-2 7 3 14l-34-17 19 26c-44 3-92 14-140 33 34-53 91-79 102-84v1c2 1 4 2 5 2l1-1c77-28 154-1 154 0h1l7-1v-2c13 6 64 30 100 82-20-8-71-25-139-31zM644 435c-2-2-4-3-6-3l37-10-38-8c3-2 8-4 12-4 7 0 12-2 15-8l1-1c64 9 108 27 116 30 5 9 10 18 14 28 0 0 3 7 7 21-75-39-157-45-158-45zM532 411c4 0 9 1 12 4l-38 7 37 10c-3 1-6 3-9 6-79 8-135 33-153 43 4-14 7-21 7-21 3-9 7-18 12-26 40-17 79-27 116-32h1c3 6 8 9 15 9zM551 401c-2 4-3 8-4 13-3-4-11-6-15-6-6 0-10-2-13-7v-1c1 0 2 1 3 1s2 0 3 0c2 0 4-1 6-1 0 0 0-1 1-1s2 0 4-1c3 0 6 0 9 0 2 1 4 1 6 3zM557 392c-1 1-3 3-4 5 0 1 0 1 0 1h-1l-4-6-13-17 26 12c-1 2-3 3-4 5zM556 448c3 4 7 8 11 11l-26 17zM548 431l-30-8 29-6c0 1 0 2 0 4 0 3 0 6 1 10zM532 447c1-1 1-2 2-3 1-2 1-3 2-4 5-6 12-6 12-6l1-1v1c0 2 1 4 2 6 1 1 2 3 3 5l-1 1c-5-1-12 4-12 4-4 5-10 6-14 6h-1c5-3 6-9 6-9zM564 476l-1-1c0-6 3-12 7-14 2 0 4 1 5 2 2 1 3 1 4 1v2h1c-4 2-6 7-7 11 0 2-1 5-2 7-3 3-8 5-12 6 1-2 2-3 4-5 1-3 1-6 1-9zM598 465l-7 29-9-29c3 1 6 1 9 1 2 0 5 0 7-1zM629 397l-1 1v-1c-1-2-3-4-4-6-1-1-3-2-4-4l26-13-13 18zM634 413c-1-4-2-8-4-12v-1c2-1 4-2 6-2 3-1 6-1 9 0 2 0 3 1 4 1h1c2 1 4 1 6 2 1 0 2 0 3-1 1 0 2 0 3 0v1c-3 4-7 7-13 7-4 0-11 1-15 5zM634 417l29 5-30 8c1-3 1-6 1-9 0-2 0-3 0-4zM628 446l-1-1c1-1 2-3 3-4 1-3 2-5 2-8h1c0 0 6 0 11 6 0 0 1 1 1 2 2 1 3 3 4 6 0 0 1 5 6 8-5 0-11-1-15-5 0 0-6-5-12-4zM614 459c5-3 9-7 12-11l15 27zM619 485c1 1 2 3 4 4-5 0-10-2-12-5-2-2-2-5-3-7-1-5-3-9-7-11v-1c2-1 3-1 5-2 1-1 3-1 5-2 4 2 7 8 7 13 0 1 0 1 0 2-1 3-1 6 1 9zM621 370c0 0 2 8-4 14-4-3-8-5-13-6 3-3 5-5 7-7 1-2 2-4 3-6 0-1 1-3 1-4 2-3 5-6 8-8-2 4-4 10-2 17zM583 376l8-33 9 33c-3-1-6-1-10-1-2 0-5 0-7 1zM590 378c12 0 23 5 30 13 2 2 3 4 5 6 4 7 7 15 7 24 0 23-19 42-41 42-23 0-41-19-41-42 0-9 2-17 6-24 2-2 3-4 5-6 7-8 18-13 29-13zM558 353c3 2 6 5 8 8 0 2 1 3 1 4 1 2 1 4 3 6s4 5 7 7c-5 1-9 4-13 7-6-7-4-14-4-15 1-7 0-13-2-17zM814 647c-2-1-2-1-4-1-1 0-1-1-1-1-1 0-2 0-3 0-2 0-4 0-5 0-14-8-16-8-16-9h-2c-1 0-2 0-3-1-1 0-3 0-3-1-1 0-1 0-1 0l-1-1h-2c0 0-1 0-2 0l-28 2-4 1-5 2-11 3h-1v-1c-11-2-23-4-28-6 0 0-31-9-68-40l-27-35c-2-1-12-14-21-18-1-1-7-5-19 0l-2-3-24-10c-5 0-10 0-15 0-4 0-7 0-11-2-2 0-4 0-6-1-2 0-5 0-7-1 0 0-1-1-2-2-1 0-2-1-3-2-2-1-3-1-4-1s-2 0-3-1c-3-1-7-3-10-6-1-1-2-1-3-2-3-2-5-5-10-6-5 0-12 0-18 1-1 0-2 1-3 1-2 0-4 1-5 1-4 0-7 0-10 5-1 2-3 3-5 5-1 1-2 1-4 3-1 1-2 2-3 3-1 2-3 4-6 5-1 0-3 1-4 1-2 0-4 0-7 1-1 1-3 2-4 3-2 1-4 3-6 3h-1l-1 2c0 0-1 1-1 2l-1 1-11 6c3-26 7-45 10-59 9-5 66-35 152-44-1 1-1 2-1 3 0 0-2 7-10 8l-10 1 9 2c1 0 4 1 8 1 5 0 11-2 16-6 1-2 5-4 9-4l-19 35 30-19c-2 3-3 6-2 10v1c0 3 0 6-1 8-2 2-5 5-7 6l-3 3h4c3 0 14-1 19-8 2-2 2-5 3-8s2-7 4-8l12 35 8-35c3 1 4 5 5 8s2 6 3 8c5 7 16 8 19 8h5l-4-3c-3-2-5-4-7-7-1-2-1-4 0-7v-1c0-4-1-7-3-11l30 19-18-34c3 0 7 2 8 3 5 5 12 6 17 6 4 0 7 0 7-1l9-2h-9c-9-1-10-8-11-9 0-2-1-4-2-5 20 2 91 12 155 46 7 27 16 76 16 152 1 3 1 6 1 9-2 0-4 0-7-1zM816 657h-8c-1-1-40-7-74-14h2l2-1 2-1 4-1 27-2h1l1 1h1 1c0 0 2 1 3 1 1 1 3 1 4 1l2 1c1 0 8 4 15 8h1 1c0 0 2 0 5 0h1c0 0 1 1 2 1 2 0 2 0 4 1 4 1 6 1 8 1 0 2 0 4 0 5zM421 712h-55c-1-4-1-8-1-12 2 0 3 0 5 0 6-1 11-1 16 0 5 0 9 0 14 1h3c4 0 7 0 9 0 3 0 6-1 8 0 9 1 20 0 31 0 6 1 13 1 19 1 1 0 3 0 5 0 3 0 5 1 8 1 2 0 4-1 6-1h1c0 1 1 2 1 3 2 2 4 2 6 3 3 0 5 1 8 3 2 1 4 2 6 2 2 1 5 1 7 1h4c1 0 4 0 5 1 1 0 1 0 2 1s2 2 4 2c3 0 4 1 6 2 2 0 3 0 5 0 1 1 2 1 4 1-1 0-1 1-2 2h-1c-1 1-3 2-4 3-4 1-7 4-10 6l-1 1c-2 1-3 1-5 2l-1 1c-2 2-5 2-7 3-1 0-2 0-4 1-2 0-4 1-6 1h-1c-1 0-2 0-3 0s-2 0-4 1c-2 0-3 1-6 1-2 0-5 0-7 1-2 0-3 0-5 0-1 0-3 1-4 1-3 0-6 0-10 1-1 0-2 1-3 1-2 0-3 1-4 1h-1c-1 0-1 0-2 0-1 1-2 2-3 2v1c-3 1-6 5-5 8 0 1 1 3 5 3 2 0 2 0 3 1 1 0 2 0 3 1 1 0 2 0 4 0 1 0 2 0 3 0s1 0 1 1c1 0 2 1 3 1 2 0 4 1 5 1 2 0 3 0 5 0 1 1 1 1 2 2s3 3 6 3c3 1 5 2 7 4 1 1 1 2 1 2 0 1-2 3-3 5-1 0-2 1-3 2s-2 2-4 2c0 0-1 1-2 1s-2 1-2 1c-1 1-1 1-1 1-1 0-2 0-2 0-1 1-2 1-2 1-3 1-5 2-8 3-1 0-3 1-4 1-4 2-8 3-11 4-3 0-5 1-8 1-3 1-6 2-9 2h-2v1c-2 5 1 7 4 9 1 1 2 1 2 2 2 0 3 0 5 0h1c2 1 4 1 6 1l-1 1-1 1c-1 1-1 2-2 3l-1 1c-2 3-6 4-9 6-3 1-4 2-5 3s-2 1-2 2c-1 0-2 0-3 1-1 0-1 0-2 0s-2 0-3 1c-1 0-2 0-3 0s-3 0-4 0c-3 0-6 0-8 1-1 0-2 0-3 0s-4 1-5 2c-13-24-30-64-36-123h55c1 0 1 0 1-1s0-1-1-1zM554 980v1c-2-1-3-1-5-1 7-7 12-20 12-20 7-17 1-20 1-20-2 0-3 2-4 4 0 0-1 0-2 0 2-3 5-5 7-5 1 0 2 0 2 0 0 1 0 2 0 2 0 0 4 22-11 39zM537 987l5-3c4 1 8 2 12 3zM470 1077c-2 3-4 6-5 7h-1c0-2-1-5-1-7zM491 1049c-8 9-14 17-19 24h-10c-1-8-2-17-3-24zM501 1031c1 1 2 2 2 3-3 3-6 7-9 11h-35c0-5 0-9 0-13zM475 1003c6 6 14 14 24 26h-40c0-11 1-20 2-26zM492 1001c-3-3-7-6-10-9h65c-4 3-7 6-11 9zM494 1003l40-1c-7 7-14 14-21 20-6-7-13-14-19-19zM473 1001h-12c0-4 1-7 1-9h1c1 1 5 4 10 9zM466 992h13c11 8 22 19 33 32l1-1c-3 3-6 6-9 9-19-23-33-35-38-40zM510 976v-1c7 2 14 4 21 6l-15 6h-56c15-2 32-5 50-11zM317 903c2 5 4 9 7 13 0 0 1 1 2 3v1l1 1c3 4 8 11 14 19-41-8-79-32-89-39-3-12-6-23-8-34 11 8 38 26 73 36zM303 865c3 9 6 18 9 27l-1 1c1 0 1 0 2 1s1 3 2 4c-37-11-65-31-72-36-1-11-3-20-4-28 10 7 32 21 64 31zM295 832c2 10 4 19 6 28-33-10-55-26-62-32-1-9-1-15-1-15-1-4-1-9-2-14 10 8 34 25 59 33zM288 795c2 11 4 22 6 33-26-10-52-29-58-34-1-12-2-24-2-37zM320 658c0 5 0 10 0 16l-35-26c0-5 0-10 0-16zM320 634c0 2 0 4 0 5s0 5 0 12l-35-26c0-6 0-12 1-18zM320 611c0 5 0 10 0 16l-34-27c0-5 0-10 0-15zM321 589c0 5 0 10 0 15l-34-26c0-6 0-12 0-17zM323 568c-1 5-1 9-1 14l-34-28c0-5 0-10 1-15zM324 562l-35-30c0-3 1-6 1-8l34 30c0 3 0 5 0 8zM285 674c0-6 0-13 0-19l36 26c0 6 1 12 1 18zM286 699c0-6 0-12 0-18l37 25c0 6 1 13 2 20zM288 730v1c-1-8-1-17-2-25l40 27c1 7 2 14 3 21zM290 761c-1-8-1-17-2-25l43 25c1 7 3 15 5 23zM294 791c-2-8-2-16-3-24l47 24c2 5 3 11 5 16zM299 827c-1-10-3-20-5-30l51 17c4 10 8 20 12 29-25-2-50-13-58-16zM307 860c-2-8-4-17-6-25 11 5 35 14 60 15 3 8 8 16 13 23-39-1-62-11-67-13zM316 887c-2-6-4-12-6-19 10 5 34 12 69 12 5 7 10 14 16 20-36 1-71-11-79-13zM329 912l-1 1c-3-5-5-11-8-17 14 4 41 12 70 12 4 0 8-1 12-1 4 4 11 11 21 19-48 2-94-14-94-14zM462 953c5 3 11 6 17 9-60 11-106 0-107-1v2c-5-5-10-9-14-14 13 4 35 8 64 8 12-1 26-1 40-3zM433 934c6 4 12 8 18 12-60 7-102-8-103-8v1c-5-6-9-11-12-16 15 5 46 13 80 12 5 0 11 0 17 0zM284 762c1 10 2 19 3 27l-54-37c0-9 0-17 0-26zM282 730c0 10 1 18 2 27l-51-36c-1-9-1-18-1-26zM280 702c1 8 1 16 2 23l-50-35c0-8 0-15 1-22zM280 675c0 7 0 15 0 22l-47-34c0-9 0-17 0-25zM279 650c0 7 0 13 1 20l-47-37c0-7 1-14 1-20zM279 627c0 6 0 12 0 18l-45-37c0-6 0-12 1-18zM280 603c0 6 0 12 0 19l-45-37c0-6 0-12 1-17zM281 580c0 6-1 12-1 18l-44-35c0-8 1-15 1-22zM282 557c0 5-1 11-1 18l-44-39c0-6 1-12 1-18zM240 490c0-4 0-7 1-10l43 39c0 2 0 5 0 10zM283 534c0 5 0 11-1 18l-44-39c1-7 1-13 2-18zM380 982v1c-7-5-20-10-42-8 0 0-2 0-4 1v-2c-35-10-61-25-66-29-6-12-10-25-14-38 15 9 51 31 91 38h1l-1 1c1 0 1 0 2 0 6 8 14 15 24 23l-1 1c1 0 1 0 2 0 5 4 11 8 17 12-3 0-6 0-9 0zM304 990c-5-3-9-4-11-6-8-9-15-19-21-31 11 6 31 17 56 24-7 2-17 6-24 13zM356 1028h-22c-3-13-9-22-17-27-4-2-8-3-11-3l-1-1c10-14 33-17 33-17 28-3 40 7 44 11-20 8-25 30-26 37zM330 1050v-16h27v16zM348 1062c0 0 0 3-1 4s-2 1-3 1c-2 0-3-1-3-1-1-1-1-4-1-4l1-5-4 2c-1 0-2 1-3-1 0 0-1-1 0-3h20c1 1 1 3 0 4 0 0-2 1-2 0l-5-3zM413 1046h-50v-12h50c0 4 0 8 0 12zM361 1029v-1l1-3c1-4 2-8 5-13 13 2 25 3 38 3 3 0 7 0 10 0-1 5-2 9-2 14h-35zM399 981c-5-3-10-6-14-9 10 2 24 3 41 3 18 0 40-2 64-7v-1c3 1 6 2 9 4-45 12-84 11-100 10zM424 1001c1-3 3-6 4-9h19c0 3-1 6-1 9zM421 990c1 0 2 0 2 0 0 0-1 0-2 0zM424 1003h22c-2 9-2 18-2 26h-26c1-8 3-17 6-26zM563 992c-9 8-40 35-82 92 0 1-1 2-1 3h-15c1-1 1-2 2-3 9-14 44-64 83-92 0 0 1 0 1-1l13 1zM556 1001c5-4 8-7 10-8v8zM528 1029c11-12 20-21 27-27h11v27zM532 1045c-3-4-6-7-9-11 1-1 2-2 3-3h40v13zM552 1073c-5-7-10-15-17-25h31v25zM559 1084c-1-2-3-4-5-7h12v7zM558 1210c-2-1-5-2-9-2v-119h11v123c-1-1-1-1-2-2zM556 1215c2 1 3 3 4 6 0 1-2 11-17 11-3 0-23-1-33 6v-14c4-1 8-3 11-5 7-2 26-9 35-4zM530 1184h1v-95h2l1 121c-5 1-9 2-12 3v-18c7-5 8-10 8-11zM536 1077c2 2 4 5 6 7h-59c2-2 4-5 6-7zM515 1048c6 8 12 16 19 25h-42c7-9 13-17 19-25zM547 1089v119c-4 0-8 1-11 1l-1-120zM544 1084c-11-15-20-27-29-39 2-3 5-6 7-9 17 20 30 40 35 48zM707 992c-4 3-7 6-10 9h-44c-3-3-7-6-10-9zM690 1028c10-11 18-20 25-26h16c0 6 1 15 1 26zM695 1044c-3-3-6-7-9-11 1-1 1-1 2-2h44c0 4 0 8 0 13zM717 1072c-5-6-11-15-18-24h33c0 8-1 16-2 24zM720 1076h9c-1 3-1 5-2 8h-2c-1-2-3-5-5-8zM676 1022c-7-7-14-14-21-20h40c-6 6-13 13-19 20zM725 992h4c0 2 1 5 1 8h-14c4-4 7-6 9-8zM685 1032c-3-3-5-6-8-9 11-12 22-23 32-31h13c-5 5-19 18-37 40zM626 992h14c38 28 73 78 83 92h-15c-41-57-73-84-82-92zM648 1084c2-3 4-5 5-8h47c2 3 4 5 6 8zM672 1213c-3-1-7-2-12-3v-121h2l1 94c0 1 0 1 0 1 1 1 2 6 9 10zM634 1220c1-2 2-4 4-5 9-5 28 1 35 4 3 1 7 3 11 5v14c-10-7-30-6-32-6-15 0-18-10-18-10zM644 1089l1 119c-4 0-7 1-9 2-1 0-1 1-2 1v-122zM646 1089h12v120c-3-1-7-1-11-1zM678 1048c6 7 13 15 19 24h-41c6-8 12-16 18-24zM667 1035c3 3 5 6 8 9-10 12-19 26-29 40h-14c5-8 18-28 35-49zM635 1076c-2 4-4 6-5 8h-5v-8zM655 1048c-7 9-13 18-17 24l-13 1v-25zM663 1031c1 1 2 2 3 3-3 3-6 7-8 10h-33v-13zM624 1001v-7c2 1 5 3 9 7zM634 1002c7 6 16 15 27 27h-36l-1-27zM770 989zM745 1000c0-2 0-5-1-8h22c1 2 2 5 3 8zM769 1002c2 6 4 15 5 26h-26c-1-8-1-17-2-26zM797 907c31 0 60-8 74-12-2 5-5 11-8 16-1 0-50 16-99 14 10-8 17-15 21-19 4 0 8 1 12 1zM881 867c-1 6-4 12-6 18-9 3-46 15-82 14 5-6 11-13 16-20 35 0 61-8 72-12zM890 833c-2 9-4 17-6 26-5 2-32 12-71 13 5-7 9-14 13-22 25-2 52-12 64-17zM896 796c-1 10-3 20-4 29-9 4-36 15-62 18 4-10 8-19 11-29l1 1zM900 766c-1 8-2 16-3 24l-54 18c2-5 4-11 5-17h1zM903 735c-1 8-2 16-2 24l-51 25c2-7 4-15 5-22h1zM904 704c0 9-1 17-1 25l-1-1-46 27c2-6 3-13 4-20zM863 708l42-29c0 6 0 12-1 18l-43 31c1-7 1-14 2-20zM862 563c0-2 0-5-1-7l39-35c0 3 0 6 1 10zM864 584c0-5-1-10-1-14l38-32c0 4 1 9 1 15zM865 606c0-5 0-10-1-15l38-32c1 6 1 11 1 17zM866 628c0-5 0-10-1-15l39-30c0 5 0 10 0 16zM866 653c0-9 0-15 0-15 0-1 0-2 0-3l38-29c1 5 1 12 1 18zM865 676c1-6 1-11 1-16l39-29c0 5 0 10 0 16zM905 672l-41 29c0-6 1-12 1-18l40-29c0 6 0 12 0 18zM897 826c2-10 4-21 6-33l54-38c0 13-1 25-2 37-6 5-32 25-58 34zM890 859c2-9 4-18 6-28 25-9 49-26 59-34-1 5-1 10-2 14 0 1 0 6-1 15-7 7-29 22-62 33zM877 897c0-2 1-3 1-5 1 0 2 0 2 0l-1-2c4-8 7-17 9-27 33-9 54-23 64-31-1 8-2 17-4 28-7 5-34 25-71 37zM850 939c7-8 12-15 15-20h1l-1-1c2-2 3-3 3-4 2-4 4-8 6-12 35-11 62-28 73-36-2 10-5 22-8 33-10 7-47 31-89 40zM821 968c9-8 17-16 24-23h1v-1-1c40-6 77-28 92-38-4 13-9 26-15 39-8 5-60 36-121 37 7-4 12-8 18-12 1 0 1 0 1 0zM906 761l52-37c0 9 0 18-1 26l-54 38c1-9 2-18 3-27zM906 527c-1-5-1-9-1-10l44-39c0 3 0 6 0 10zM907 550c0-7 0-13-1-18l44-39c0 6 1 12 1 18zM909 573c-1-6-1-12-1-18l43-39c1 6 1 12 1 18zM910 597c0-7-1-13-1-19l44-39c0 7 1 15 1 22zM910 620c0-6 0-12 0-18l44-36c0 6 1 11 1 17zM911 644c0-7 0-13 0-19l44-37c0 6 1 12 1 18zM911 668c0-6 0-13 0-19l45-38c0 7 1 13 1 20zM910 696c0-8 1-15 1-23l46-37c0 8 0 17 1 25zM958 693c0 9 0 17 0 26l-51 37c1-9 1-18 2-27zM909 724c0-8 1-15 1-23l48-35c0 7 0 15 0 22zM772 934c35 0 68-8 84-12-3 4-7 10-12 16l-1-1c0 0-46 15-107 9 7-4 13-9 19-13v1c6 0 11 0 17 0zM767 956c30 0 54-5 67-8-4 5-9 9-14 13l-1-1c0 0-48 12-108 1 6-3 11-6 16-9v1c14 2 27 3 40 3zM765 974c18 0 32-1 42-3-5 3-9 6-14 9-16 1-55 2-100-10 2-1 5-2 7-3 24 6 47 7 65 7zM739 987h-62l-17-6c8-2 15-4 22-7v2c20 6 40 9 57 11zM649 983l6 4h-18l12-3zM633 960c0 0 5 12 12 19l-5 2c0-1 0-1-1-2-6-11-14-30-10-37 1-1 1-2 1-4 1 0 1 0 2 0 2 0 4 2 6 4-1 0-2 1-3 1 0-2-1-3-3-3 0 0-6 3 1 20zM800 687c-7 0-14 0-21 0h-3c-3 0-6 0-9 1s-6 1-8 1-3 0-5 0c-3-1-5-1-7-1-1 0-2 0-3-1-2 0-5-1-8 0-2 0-4 0-5 2-1 1-1 2-2 2 0 1-1 1-1 1-1 0-2 0-3 1-1 0-1 0-2 1h-1c0 0-2 0-3 0-4 0-8 0-12 0-3 0-6-1-9-1h-1c-8 0-17 1-25 0-2 0-3 0-5 0s-3 0-5 0c-15-3-27-3-36-2-7 1-15 2-23 2l41-47c1 0 1-1 0-2-1 0-1 0-2 1l-43 48c-5 0-10 0-15-1-9-2-17-3-25-3-9 0-18 1-26 2-3 0-6 0-9 1-2 1-4 1-5 2-2 0-3 0-5 1h-2v-1c0-3 0-7-1-10-2-5-7-5-11-6h-2c-3 0-7-1-10-1-4-1-7-2-11-2-1 0-1 0-2 0-4-1-7-1-8-3-1-3 3-5 8-8 1 0 2-1 3-1 1-1 2-2 3-3 0-1 1-2 1-2 1-1 2-1 3-2 1 0 2 0 3-1 2-1 5-4 5-8 0-1 0-3-2-4l-2 4c0 2-2 4-3 5-1 0-1 0-2 1-1 0-3 1-5 2 0 1-1 2-1 2-1 1-1 2-2 2-1 1-2 1-3 2-5 2-11 5-10 12 2 5 8 5 12 6 0 0 1 0 2 0 3 0 7 1 10 1 4 1 7 2 11 2h1c5 1 7 1 9 4 0 1 0 5 0 8 0 1 0 2 0 3h1v4l3-1 12 4c3 2 6 2 10 3 1 0 3 0 4 0 2 0 5 1 7 0 2 0 4 0 6 0l3 2c2 1 4 1 7 1h2c3 0 6 1 9 1 3 1 6 1 8 1s5 0 7 0 3 1 5 1 3 0 5 1c0 0-1 1-1 3 1 3 4 4 5 4-2 0-3 0-5 0-1 0-3 0-4 0-3 0-8 0-9 3-1 2-1 3 0 4 1 2 3 2 5 2v1c1 0 2 0 3 1 2 0 3 1 5 1 1 0 2 1 4 0 0 0 1 0 2 1 6 0 12 0 18 0l4 1c2 0 3 0 4 0 3 0 6 0 9 0 0 0 1 0 2 0 3-1 3-1 4 1l1 1c0 1 1 2 2 4 0 0 1 0 1 1 1 0 1 0 2 0 0 1 0 1 0 1 0 1 0 2 1 3 2 2 4 2 5 1 1 1 1 3 1 3h-1c-1 0-1 0-2 0s-6 1-8 3c-1 1-2 3-1 4 0 2 2 2 3 3 1 0 1 0 1 0 0 1 0 2 0 3 2 2 3 2 4 2h1c4 2 10 1 12 1s4-1 5-2c1 0 2-1 3-1 2 0 6 0 8 1l2 1c3 1 7 2 12 2 0 0 1 0 2 0 7 1 14 1 19 1 1 0 2 0 3 0 5 0 9-1 11-3h1c1-1 3-3 3-6 0-1-1-1-1-2 3-2 8-2 12-3 3 0 6-1 10-2l1-1c3-1 5-1 8-1h2c7-1 16-2 21 1 2 1 4 2 6 3 1 1 1 2 2 3 1 0 1 1 2 1 3 3 8 7 14 8-15 71-42 97-43 97 0 0-1 2-4 5-3 0-5-1-7-2-3-1-5-2-7-2-4-1-10 0-13 1-3 0-6 2-8 3-3 2-6 3-9 4 0 0-1 0-1 1s1 1 2 1c3 0 6-2 9-3 2-2 5-3 7-3 4-1 9-2 12-1 2 0 4 1 6 2s5 1 7 2c-3 2-6 6-10 9-14 7-38 5-52 2-4-1-7-2-10-4-5-1-9-3-14-4-14-1-29-2-42 2 0 0-1 1 0 2 0 1 1 1 1 1 12-4 27-3 41-2 4 1 8 2 13 4 3 2 7 3 10 4 7 1 17 2 27 2 7 0 15 0 21-2-7 7-17 15-28 23-21 0-41-1-56-3-12-1-23 0-34 2h-4c-3 1-5 1-7 2-4 1-7 1-11 1-2 0-4 0-7-1s-6-2-9-1l-1 1c0 1 1 2 2 2 2-1 5 0 8 1 2 0 4 1 7 1 4 0 8-1 11-2 3 0 5-1 7-1l5-1c10-1 21-3 32-1 15 2 33 3 52 3-19 12-42 24-70 30-2-3-6-8-12-9-1 0-3 0-5 2-1-1-2-1-3-1 0 0-1 0-2 1 0 0-10 4-25 4-9 0-17-1-25-3 0-1-1-1-1-1-1 0-2 1-3 1-1-1-3-2-6-2-4 1-9 4-13 10-28-4-56-20-79-36 9 1 18 2 29 1 2 0 4 0 5 0 8 0 17-1 23 1h1c0 0 1 0 1-1s0-2-1-2c-7-2-16-1-24-1-2 0-3 1-5 1-13 0-24-1-35-3-14-11-25-21-33-29 7 0 14-1 21-2 8-2 16-3 24-3 6 1 11 1 17 2h5c5 1 10 3 15 5 2 1 4 2 6 2 3 1 5 2 8 2s5 0 7 1c1 0 2 0 2-1s0-1-1-2c-2-1-5-1-8-1-2 0-5 0-7-1s-4-2-6-2c-5-3-11-5-16-5l-5-1c-6-1-11-1-17-1-8-1-17 1-24 2s-14 3-21 3c-1 0-1 0-1 1-6-6-10-10-10-10 0 0-7-7-16-23 1 0 3 0 4 0s2 0 2-1c3 0 5 0 8 0 1 0 3 0 4 0 2 0 3-1 5-1 0 0 1 0 2-1 1 0 1 0 2 0s3 0 5-1c0-1 1-2 2-2 1-1 2-2 4-3 4-2 8-4 11-7 0-1 1-1 1-2s1-1 1-2h1c1-2 4-4 3-7-1-2-2-3-5-3-2 0-4 0-5 0s-1 0-2 0-2 0-3 0v-1c-1 0-1-1-2-2-1 0-2-1-2-1 3 0 5-1 8-1 2-1 5-1 7-2 5 0 8-2 12-3 2-1 3-2 5-2 2-1 5-2 7-3 1 0 1 0 2 0s2 0 2-1c1 0 2-1 2-1 1 0 1-1 2-1 0 0 1 0 2 0 2-1 4-2 6-4 0-1 1-1 2-2 2-2 5-4 5-8 0-1-1-3-2-5-3-2-6-5-10-5-2 0-2-1-3-2s-3-2-5-3-4-1-6-1c-1 0-3 0-4-1h-1c-1-1-2-1-3-1-1-1-3-1-4-1s-2 0-3 0-1 0-2-1c-1 0-3-1-5-1 0 0 1-2 2-2 0-1 1-1 1-1 1-1 1-1 2-1 0 0 1 0 2 0 1-1 3-1 4-2 1 0 2 0 3-1 3 0 6 0 9-1 2 0 3 0 5 0 1 0 3-1 4-1 3 0 5-1 7-1 3 0 5 0 7-1 1 0 2 0 3 0s3 0 4 0h1c2-1 5-1 7-2 1 0 2-1 3-1 3 0 5-1 8-3l2-1c1-1 3-1 4-2l1-1c3-3 6-5 10-6 2-1 3-2 5-3 1-1 4-3 4-6 0-1 0-2-2-4-2-1-4-1-6-1-1 0-2 0-3-1-3-1-5-1-7-2-1 0-1 0-2-1-1 0-1-1-2-1-2-2-6-2-8-2h-4c-2 0-4 0-7 0-1 0-2-1-4-2-3-2-6-3-8-4h-2c-1 0-1 0-2-1s-1-1-1-2c-1-1-2-2-3-4-1-8-25-14-25-14-6-1-25-6-26-12 0 0-1-1 1-2 1-1 2-1 4-1 1-1 2-1 4-1 2-1 4-3 5-4s1-2 2-3c1 0 2-1 3-1s2 0 3 0c4-2 7-4 12-8h1c1-1 3-2 3-6h-4c0 1 0 2-2 3h-1c-4 4-7 6-10 7-1 0-2 0-2 0-2 1-4 1-5 2-2 1-3 2-3 3-1 2-2 3-4 3 0 0-1 1-2 1-2 0-5 0-7 2-3 3-3 5-2 7 3 9 29 14 30 14 4 1 21 7 21 11-3 1-8 0-12 0-2 0-4-1-5-1-6 0-13 0-19 0-11 0-21 0-30-1-3 0-6 0-9 1-3 0-5 0-8 0h-1l13-15c1 0 1-1 0-2 0 0-1 0-2 0l-15 16c-4 0-8-1-13-1s-11 0-16 0c-2 1-4 1-6 1-1-9-1-19-1-29l82-89c1-1 1-2 0-2 0-1-1-1-2 0l-80 87c0-8 0-15 0-22 0-11 1-20 1-30l24-26c1 0 1-1 0-2 0 0-1 0-2 1l-22 23c1-20 2-38 4-53l15-7 1-1c0 0 1-2 2-3v-1c2 0 5-2 7-4 1 0 3-1 3-2 2 0 4-1 6-1 1 0 3 0 5-1 4-2 6-4 8-7 1-1 2-2 3-3s2-1 3-2c2-2 5-4 6-6 2-2 3-3 6-3 2 0 4-1 6-1 1 0 2 0 3-1 5-1 11-1 16 0 3 0 5 2 8 4 0 1 1 1 2 2 4 3 8 5 12 7 1 1 2 1 4 1 1 0 2 1 2 1 1 0 2 1 3 1 1 1 2 2 3 3 3 1 6 1 8 2 2 0 4 0 5 1 5 1 9 1 13 2 5 0 10 0 15-1l18 8 2 1 2 3c-3 3-8 10-9 26-2 2-10 14-13 25l4 1c3-12 13-24 13-24v-1c1-15 5-22 8-24l1-1c12-6 16-1 16-1h1c6 2 15 13 18 17l28 35c38 31 69 41 70 41 5 2 13 4 29 7h1-1c35 7 86 16 86 16h8l6 2c0 8 0 16 0 23-7 0-14 0-21 0zM733 750h-45c-1 0-1 1-1 1 0 1 0 1 1 1h45c-1 1-2 1-2 1-1 1-3 2-3 5 0 1 1 2 1 2 0 0 0 1-1 1l-1 1c-1 1-3 2-11 2-5-1-12-1-18-2-1 0-2 0-4 0h-1c-3 0-6-1-9-2h-1c-4-1-7-2-11-2-2 1-3 1-4 2s-2 1-3 1c-3 1-8 1-11 0h-1v-1c0-1-1-2-1-2-1-1-2-2-3-2 1-1 3-1 4-1s1 0 2 0 4 0 5-3c1-2 0-6-1-8-2-2-4-1-5-1s-1-1-1-1c0 0 0-1 0-2-1-1-2-2-3-2 0-1-1-1-1-1-1-1-1-1-1-2l-1-1c-2-5-6-4-9-4 0 0-1 0-2 1-2 0-5 0-8-1-1 0-2 0-3 0h-5c-6 0-12-1-17-1-1 0-2 0-4 0 0 0-1 0-2 0s-3-1-4-1c-1-1-2-2-4-2h-1c0 0 1-1 4-1 1 0 3 0 4 0 3 1 7 1 10 0 3 0 7-1 7-3s0-3-2-5c-2-1-4-1-6-1-1 0-2 1-3 0 0-1 2-3 1-4-1-2-3-3-4-3h-1c-2 0-3 0-5-1-2 0-4 0-6-1-2 0-4 0-7 0-2 0-5 0-7 0-4-1-7-1-10-2-1 0-1 0-2 0s-2 0-3 0c-1-2-3-2-6-2s-5 0-7 0-4 0-7-1c-1 0-2 0-3 0-4 0-6-1-9-2l-5-2c1 0 2 0 4-1 3 0 5-1 8-1 8-1 17-1 26-1 7 0 16 1 24 2 6 2 12 2 18 1 10 0 18-1 26-2s20-1 34 2c2 0 4 0 6 0s3 0 4 0c9 1 17 1 26 1h1c3 0 6 0 9 0 4 0 8 0 12 0 2 0 3 0 5 0 1 0 2-1 2-1 1 0 1-1 1-1 0 0 1 0 2 0 0 0 1 0 2-1 2 0 3-2 3-3 1-1 2-1 3-1 2 0 4 0 6 1 1 0 2 0 3 0 2 1 5 1 8 1 1 0 3 0 4 0 3 0 6 0 10-1 3 0 5 0 8 0h3c7 0 14 0 21 0 7-1 14-1 20-1-1 27-4 50-8 70-3-1-8-3-12-7 0-1-1-1-1-1-1-2-2-3-4-4s-4-2-6-3c-7-3-16-3-23-2h-2c-3 0-6 1-9 2h-2c-3 1-6 2-9 3-3 0-7 1-10 2 0-1 0-1 0-1 0-1 0-1-1-1zM508 298c0 1 0 2 1 3 1 2 2 3 3 3s1 0 1 0c1 0 1-1 1-1 0-2 1-3 3-4 1 0 2 0 4 0 1 0 2 1 2 1h1c3 0 4-2 6-3 1 0 1 0 2-1 1 0 3-1 4-1l-1 1c-2 1-3 3-4 5-1 1-1 2-1 3s0 1 0 2v1c-1 1-1 1-1 1-1 3-1 7 0 9 2 2 5 5 8 5 1 0 1-1 1-1v-1c0-2 0-4 2-5 1-1 2-1 3-2 1 0 2-1 3-1 2-2 5-4 6-7 1-1 1-2 1-3l1-1v-1c2-6 4-11 9-10 2 0 5 2 6 4 3 5 7 7 10 7 1 1 3 0 4-1 1 1 1 4 1 4 0 1 1 1 1 2 1 0 1 0 2-1 7-5 4-11 3-13 0-2 0-4-2-6-1-2-3-3-6-4 8 0 16 0 24 0-5 2-10 4-11 7v2c-2 2-6 6-1 15 0 1 1 1 2 1l1-1c0-1-1-4 3-5l4-3c1 1 4 1 7 0 2 0 6-1 7-3h3c1 0 5 3 3 11 0 0-3 6-1 10 1 3 3 4 6 5 0 0 2 2 3 6 0 1 0 1 1 1h1c0 0 5-5 4-11 1-1 4-5 2-9l-4-8 1-4 12 4c0 3 3 7 8 7h2c1 1 4 4 4 7 0 0 0 1 1 1h1c1-1 6-9 3-15 0-1 0-3 0-4 4 2 9 4 14 7-3 4-12 16-13 35-9-3-83-27-157 1-1 0-1 0-1 0 0-1 2-23-14-35v-1c2-1 6-3 11-5zM511 294l1-1c1-1 1-1 1-2 1 0 1 0 1-1 0 0 3 1 4 3 1 0 1 2 1 3-1 0-2 0-3 1-2 0-4 2-4 4-1-1-1-1-1-1-1-2-1-5 0-6zM542 311c-1 1-3 1-4 2-2 2-2 4-2 6-2 0-4-2-5-4 0-1 0-4 1-6 0-1 1-2 1-3v-1c1 0 4-2 6 0 1 0 3 3 3 6zM588 293c0 0 3 4-2 9 0-2-1-4-3-4-3-3-1-5-1-5 0-1 1-1 2-1 2-1 3 1 4 1zM516 287c1-1 2-1 3-1 1-1 2-1 2-1 3-2 5-3 8-3 4-1 8-1 12-1 8-1 14-4 16-10l8-16c2 2 4 3 6 3 1 0 1 0 2 0l-7 19c-1 0-1 1 0 1 0 0 1 2 4 4l1 1c1 0 2 0 4 0 3 0 8 1 11 5 1 1 1 2 1 4 0-1-2-2-3-1-1 0-2 0-3 1 0 0-2 3 1 6 0 0-1 1-3 1s-4-2-8-7c-1-2-5-4-8-5-8-1-10 7-11 12-1 0-1 1-1 1v2c-1 1-1 1-1 2-1 2-3 4-5 5-1 1-1 1-2 1 0-3-3-5-3-5-2-3-6-2-7-1 0-1 0-1 0-2 1-2 2-3 4-4 1-1 2-2 3-3v-1c4-3 10-12 10-12l-12 11c-2-1-6 0-8 1l-1 1c-2 1-3 2-5 2-1 0-2 0-3 0 0-1-1-1-1-1 0-1 0-3-1-4-1-2-3-3-4-3 0-1 0-2 1-2zM570 279c-1-1-1-1-2-2l6-15v1c1 1 2 2 2 2 1 0 2 0 3 0s11-7 12-22l1-2h7l3 35c-11 0-21 0-32 1zM671 196c2-6 2-7 2-8v-1c0-1 0-2 0-3s1-5 1-8c1-3 1-6 0-9 6 4 10 6 14 6 1 0 1 0 2 0l8 18c0 1-1 1-1 1l-1 2c0 1 0 1 0 2 0 0 0 4-3 6 0 0-1 0-1 1-5 0-14 0-21-7zM694 237l-24-27 1-9c5 4 11 6 16 6l28 28c0 0 6 8 3 13-2 1-12 2-24-11zM682 252l-6-6-14-16c2-5 4-10 4-11s1-3 2-5l23 26c1 1 2 2 3 3 5 7 11 19 8 23 0 0-1 1-2 1-2 0-7-2-18-15zM674 282c1 0 2 1 2 1 1 0 2 0 3 0 2 0 3-1 4-1l7 13c-1 0-1 1-1 1 0 1 0 2 0 2 0 0-1 0-1-1-1 0-2 0-3 1-3-2-5-3-8-4zM666 275c1 1 3 3 4 4 1 4 3 10 4 14-1-1-3-1-4-2-1-4-3-10-4-16zM654 245c1 0 1-1 2-2 0-1 2-5 4-9l13 14c2 2 14 21 7 31 0 0-1 0-3 0-4-1-12-8-23-34zM657 286c-3-7-4-26-5-36 3 8 7 15 10 20 1 4 3 13 5 20-4-2-7-3-10-4zM662 301c1-1 3-1 4 0 1 3 0 7-1 9-2-3-5-5-5-6s1-3 2-3zM643 262h1l1-1 1-2c1-1 1-1 1-1l1-10 1-1c0 8 1 28 4 38-2-1-4-1-7-2-2-6-3-17-3-21zM643 282c-1 0-2-1-4-1-2-6-1-15-1-18h2c0 3 1 12 3 19zM619 278l-2-23 5-1h2c0 0 4 20-3 24-1 0-1 0-2 0zM608 277l-2-38c0 0 1 0 1 1 1 2 2 2 4 2 1 0 1 0 1 0l4 35c-2 0-5 0-8 0zM603 296l-4 3c-2 0-3 1-4 2-2-6 2-8 2-8 0 0 1 0 1-1 1 0 2 0 3 1s1 2 2 3zM636 316v1c0 3-1 5-2 7-2-4-4-5-4-5v-1c0-2 1-3 2-3 2-1 3 0 4 1zM654 295c0 0-2 1-3 3l-14-6c-1 0-1 0-2 1v1l-1 6v1l4 8c1 2 0 5-1 6-1-1-3-2-5-2-2 1-3 2-4 5-1-1-2-2-3-3-1-3 1-8 1-8 3-11-3-15-4-15h-5c0 0-1 0-1 1s-3 2-6 2c-3 2-6 0-6 0 0-1-1-2-2-3s-3-1-4-1v-1c1-4 10-6 19-7 1 0 2 0 3 0h1l1-1c8-3 5-23 4-27h2l1 1v3l2 3 4 1c0 3-2 15 3 22v2c8 1 16 4 23 7 1 0 1 0 2 1 0 1 1 1 2 2 0 0 0 1 0 2-1 0-2 0-4 1-1 0-2 2-3 4-5 0-6-3-6-4 0-2 2-3 2-3 1-1 1-1 1-2-1 0-1 0-1 0zM695 124c0 3-1 8-4 10-2 1-7-1-13-5l-27-26 17-6zM717 114c0 3 1 10-2 12s-9 0-17-5l-3-2-24-23 22-8zM740 100c0 4 1 13-3 16-4 2-10 0-18-5l-23-24c7-3 13-6 18-9zM763 90c1 3 4 9 2 12-1 1-5 2-18-4h-5l-25-22c5-2 11-6 13-11zM760 106c3 0 6 0 7-2 3-3 2-8 1-12 6 2 11 2 15 0l18 16c0 6-3 11-6 14-3 2-5 2-8 2-10-3-20-12-27-18zM738 119v-1c6-3 6-12 5-17l3 1c3 1 6 2 8 3 6 6 12 11 18 15 0 0 3 4 2 9 0 2-2 5-5 7-1 0-14 7-31-17zM703 128c6 3 10 3 14 1 4-3 4-9 4-13 5 3 10 4 13 4 5 6 9 11 13 14h-1c0 0 4 5 3 10-1 2-2 4-5 6 0 0-16 5-41-22zM717 163c0 0-2 1-5 0-4 0-12-5-24-25h1c2 0 3 0 4-1 4-2 5-6 5-10 8 9 15 15 21 19h-1c0 1 6 10-1 17zM780 73c3 2 6 3 8 4 0 2 0 8-4 11s-10 3-19-1l-33-25c0-2 0-3 0-4 1-3 1-6 3-8 1-2 3-3 6-4 2-1 5-2 7-2 10 11 21 21 32 29zM828 72c11 7 19 10 25 12v1c1 2 1 4 0 6-1 1-4 3-13 2-9-2-20-6-30-10l-3-1h-1c-8-4-16-7-24-12-10-7-21-17-30-27 2-1 5-1 7-2 6 0 14 0 21 1 3 0 6 0 9 1zM845 60c5 3 10 5 14 5v1c4 3 7 6 10 8v1c0 0 1 1 1 3 0 1-1 2-2 2s-10 7-38-11l-34-25h1c1 0 2 0 3 1 1 0 3 0 5 1l20 1zM868 53c0 0 1 6-3 8s-10 1-18-4l-15-10 31 2c2 1 4 3 6 4zM870 50l45 2h9c0 1 0 1 0 1 1 1 1 1 1 1l1 4c0 0 0 4-3 7-2 2-8 4-21 1 0 0-12-4-32-16zM872 55c16 10 26 13 28 14 1 1 1 2 1 3 0 2-3 4-6 5-1 1-14 4-31-12 1 0 2 0 3-1 4-2 4-7 5-9zM563 240l-4 5-1-14c0-1-1-2-2-3-1 0-2 0-3 0v-10c0-1-1-2-2-2-2-1-3-1-4 0l-1-2c0-1-1-1-2-2v-1c-9-9-12-26-12-27 2-2 3-6 3-10 0 1 1 3 1 4 2 4 4 7 5 10l1 1c1 1 2 2 3 3 0 1 1 1 2 1s1-1 2-2v-1c1-1 1-1 2-2s1-1 1-2c1 2 1 5 1 7 0 1 0 3 0 5 0 5 0 10 5 15h1 1c2-6 3-12 2-19 0-1-1-1-1-1-1 0-1 1-1 1 1 6 0 11-2 16-2-4-2-7-3-13 0-1 0-3 0-4 0-8-1-16-3-24-1-1-1-1-2-1l-1 1c1 5 2 9 3 13 0 1-1 3-3 4 0 1-1 2-2 3v1 1c0 0-1 0-1-1-1 0-1-1-2-2l-1-2c-1-3-3-6-5-9 0-1-1-3-1-5s0-3-1-5c0-2 0-4-1-6 0-3-2-5-3-7 1 4 1 8 1 12 0 2 1 4 0 6 0 1-3 3-4 2-2 0-2-3-2-4 0-3-1-7-5-8v1-1h-1c-2-2-2-12-1-19l1-1h1c0-1 0-1 0-1h1 1v-1h1 1v-1c1 0 1 0 1 0h1 1l1-1h1c-1 1-1 3-1 4 1 3 1 4 2 4h1c1 0 1-1 1-1h1c-1 2 0 5 1 7l2 1 1-1c0-1 0-1 1-2 0 3 2 8 4 9l2 1v-2c1 0 1-1 1-1 0 1 1 2 2 3l2 3v-3c1 2 2 3 3 5l3 3v-4-1c0 0 1 0 1 1 1 1 2 2 3 2l4 3-2-4c0-1 0-1 0-2 2 2 5 4 7 4l2 1v-4h1c0 1 1 1 1 1 1 1 5 4 7 3h1v-1c0-1 0-2 0-3v-1c2 2 3 3 4 3h2v-2c0-1 0-2 0-3 2 2 4 4 7 5h1l1-1c0-1 0-3 0-4 2 1 4 1 6 1h2l-1-3c-1 0-1 0-1-1 0 0-1-1-2-1 2 0 3-1 5-1h2l-1-2v-1c1 0 3 0 5-1l1-1-1-1c0-1-1-1-1-2h3l-2-2v-1c0 0-1 0-1-1h1v1c3 2 5 5 8 9 0 0 1 1 1 2 1 0 1 1 1 1 1 0 1 0 1-1 1 0 1-1 0-1 0-1-1-2-1-3-2-2-4-5-7-7h1l-1-2c0-1-1-2-1-2 0-1-1-1-1-2 1 0 2 0 3 0h1v-2c-1-1-2-2-2-3h1l1 4v-10c0-1-1-3-2-4 0 0 1 0 1 1 1 0 1 0 1 0l2 1v-2-1h1c1 1 2 2 3 3 0 1 1 2 2 3 1 2 3 3 4 5 8 7 16 14 17 26-2-1-2-3-3-5 0-1-1-3-2-4s-2-1-2 0c-1 0-1 1 0 2s1 2 2 3c1 3 2 6 6 7h1v-1c1-14-8-23-17-31-1-1-3-2-4-4-1-1-2-1-2-2-1-2-2-3-4-4-1-1-2 0-2 0 0 1 0 1 0 1 0-1-1-3-2-4 1 0 1 0 2 0h2l-1-2c-1-1-2-2-3-3 1 0 2 0 2 0h3l-2-3c-1-1-2-1-3-2l2-1-1-1c-2-2-3-2-5-3h1l1-1 1-1-1-1c-1-1-3-2-4-2 0-1 1-1 2-2l2-2-2-1c-2-1-4-1-7-1 1 0 2-1 2-1l-1-3c-1 1-2 0-3 0s-1 0-2 0-2 1-4 1c0-2 0-4 1-5l1-4c5 2 11 3 16 5 1 0 1 0 1 0l4 4c0 0 1 1 2 2 0 1 2 2 2 2l3 3 7 3 5 2 4 3c1 0 2 0 2 0h1l28 27c0 1-1 2-2 3-1 0-5 0-15-12s-10-12-11-10c-2 1-2 1 7 12h1c9 10 15 15 19 13 2-1 3-2 4-4 2 1 3 2 5 3 5 9 9 15 13 19 0 3-1 12-5 14s-10 0-17-6c-1-4-3-7-5-11v-1c-1-1-1-2-1-3s-1-2-1-3c-1-1-1-2-2-4-2-2-3-5-4-8 0-1-2-2-3-1-1 0-1 1-1 2 1 3 3 6 4 9 1 1 2 3 2 4 1 0 1 1 1 2 0 2 1 3 1 4l1 1c3 7 6 13 5 21-2 8-2 9-2 9 0 1 0 2 0 3s0 1 0 2-1 4-2 7c0 0 0 1 0 2 1 0 1 0 1 1l-1 9v2c0 0-1 1 0 1-3 5-4 7-4 8 0 0-2 5-4 10h-1c0 1 0 2 0 2-1 4-3 7-4 9v-1c1-2 2-6 2-8 1-1 1-2 1-3 1-4 1-8 2-12 0-4 0-5 2-8 1-2 1-4 1-6 1-4 2-10 1-15-1-1-1-1-2-1s-1 1-1 2c1 4 0 10 0 14-1 2-1 3-2 4-2 4-2 6-2 10-1 4-1 8-2 12 0 0 0 1 0 2-1 2-2 5-3 7 0 1 0 1-1 1l-1 2c0 1 0 1 0 1l-3 6h-1c0-1 0-2 0-2 6-11 4-26 3-30 7-6 3-22 3-23s-1-1-2-1-1 1-1 2c1 4 3 17-2 21-1 0-1 0-1 1 0 0 4 17-2 28-1 1 0 3 0 4s0 1 0 2-1 2-1 3 0 1 0 2c0 0 0-1-1-1h-1l-1 1c-3 0-6 1-8 1l-1-8v-1l1-2 1-6c-1-6-1-10-5-15-4-4-4-10-6-15 0-3-1-6-2-8-2-2-5-3-6-5l-3-6c-1 0-4-10-4-10l-1-3 1-2h4l-7-3v6l6 15 6 8c0 2 1 4 1 6 1 5 2 9 3 13 2 3 5 6 6 10 3 6 5 19-5 17-2 0 0 0 0-1 0 0 0-1 0-2v-2c0-1-1-1-2-3-2-3 2-13-6-10-2 1-2 3-3 4h-1c-1-1-3-3-3-4-1-1-1-2-1-3-1-2-2-3-3-5 0-1-1-2-1-3-2-3-4-5-6-8 0 0-1 0-2 0 0 1 0 2 0 2 2 2 4 5 5 7 1 1 1 3 2 4s1 2 2 4c0 1 1 2 1 3s1 2 3 4c-1 0-2 0-2 0 0 1 0 1 0 1-1 0-1 0-1 0l-7 1h-5-1c0-1 0-1 0-2 0-2-1-3-1-5 0-5-1-9-2-14 0-3 0-6 0-9 1-4 1-9-1-13-1-3-3-5-5-8-2-2-4-5-5-8-1-1-1-2-2-1-1 0-1 1-1 1 1 4 4 7 6 10s4 5 5 7c1 4 1 8 1 12-1 3-1 7 0 10 1 4 2 9 2 13 0 2 0 4 0 6 0 0 0 1 1 2v1l-2 4v1c0 7-4 12-6 15l-1-4c-1-2-3-3-4-2l-3 1c0-1-1-1-1-1-1-2-1-6-1-8s-1-3-2-4c-1 0-3 0-4 1zM540 215c0 10-3 12-4 12-7 1-10-15-11-20 1-4 3-12 5-18 1 7 5 18 11 24 0 1-1 2-1 2zM517 192c-4-1-7-10-7-13l6-28c0 5 1 11 3 13 0 1 1 1 1 1 0 5 2 16 6 20h1c-4 5-7 8-10 7zM520 205c-1 1-1 1-1 2-1 6-3 11-6 13s-5 1-6 1c-2 0-3-1-4-2-3-5-2-14-2-17 1-1 0-2 0-3l3-17c1 0 2 0 3-1 1 5 4 13 10 14 0 1 1 1 1 1 2 0 3-1 5-2-1 3-3 8-3 11zM497 198c-1 1-2 1-2 2-4 14-10 16-13 15-8-2-4-20-4-21 0 0 0-1 0-2l8-19c0 3 2 6 5 8 2 2 6 2 10 2zM475 191c-2 0-3 0-3 1-6 14-19 13-19 13-2-1-3-2-3-3-2-3-1-9 0-11 0-1 0-2-1-3l12-23c1 3 3 8 7 9 3 2 9 1 15-3zM446 187c-1 0-2 0-2 1-6 12-15 8-16 8-3-1-5-3-6-5-1-4 1-9 2-10 0-1 0-1 0-1 1-1 1-2 0-3l12-22c0 4 1 9 5 12 0 1 2 2 5 2h1c3-1 7-2 11-6zM419 177l-1 1c-5 9-17 6-17 6-3-1-5-2-5-4-2-6 2-13 5-19 1-1 2-3 3-4s0-2 0-3l4-7c1 4 4 6 4 6 3 2 6 3 10 3s8-2 11-3l-12 22c-1 0-2 1-2 2zM375 170c-2-1-3-2-4-4-2-6 4-17 7-21 1-1 1-2 0-3l6-6c1 2 3 4 5 6 0 0 3 1 7 1 3 0 7-1 12-3l-1 1-6 11c-1 0-2 0-2 1-1 1-2 2-4 5-11 16-19 12-20 12zM342 150c-1 0-1 0-1-1-2-3 1-10 4-15v-1l12-12c1 3 3 5 5 7 2 1 5 2 8 2 1 0 3 0 4 0 3-1 6-2 8-4 0 2 0 4 0 6v1l-6 7c-1 0-2 0-3 1-21 15-30 10-31 9zM303 143c-1-2 0-7 2-9 0-1 0-1 0-1 9-6 34-22 53-45l-1-1c1 0 2-1 4-1-9 12-7 23-6 25 0 3 0 5 1 8l-12 11c-1 0-2-1-3 0-32 17-37 13-38 13zM272 131c-1 0 0-2 0-3 1 0 1-1 1-1 19-10 34-24 36-26 0 0 1 0 2 0 3 0 9-1 15-4 0 0 10-1 24-6-18 19-38 33-47 38 0 0-1 0-2 0-26 6-29 2-29 2zM269 123c-37 8-41 3-41 3 17-5 60-29 74-37-1 3-1 7 1 9 0 1 1 1 1 1-4 4-17 16-33 24-1 0-1 0-2 0zM225 120h-1c-27 10-35 7-37 5-2-1-1-2-1-2l-1-1c17-4 66-32 78-38 1 0 3 1 6 1 4 0 10-1 17-5 0 1 0 1 0 2 0 2 2 3 4 4 0 1 2 2 8 2-30 17-73 32-73 32zM184 120c-1-1-2-1-3-1-32 14-42 11-44 9-3-2-3-4-3-4 1-1 0-1 0-1 48-12 102-43 113-49 2 0 5 0 8 0 0 0 0 1 0 2 0 2 2 4 4 6-28 16-70 36-75 38zM133 121c0-1-1-1-2-1-47 11-52 5-53 4 0-1 1-3 2-4 1 0 1-1 1-2l149-56c0 2 1 6 4 9 1 1 4 2 6 3-48 29-100 45-106 47-1 0-1 0-1 0zM75 115c-6 2-13 3-20 3-8 0-14-1-14-1-3-1-4-2-4-2-1-2 2-4 3-6 1 0 1-1 1-2l160-46 31-9c-1 1-1 3-1 5zM31 104v1c-8 1-13 1-17 1 25-8 80-20 80-20 2-1 3-2 3-4 0-1-1-2-2-3 18-5 49-14 53-16 42-10 139-43 141-43 13-9 22-7 22-7 1 0 2 0 2 0l14-3c1 0 1 0 1 0 19-8 37-1 38 0 19 5 26 3 27 3 20-4 41-3 41-3 17 2 28 6 33 14 6 8 3 17 3 17-1 1 0 2 0 3 1 1 2 1 3 1 2 0 2 1 2 1 1 2 1 5 0 8-2 11 7 17 12 18 12 1 21 15 22 15 0 1 1 1 2 1 4 1 12 3 16 5-3 4-8 12-8 17h-1-1-1c0-1 0-1 0-1-1 0-1 0-1 0-1 0-1 0-1 0h-1v-1h-1-1-1-1v-1h-1-1-1c-1 0-1 0-1 0h-1v-1h-1c-1 0-1 0-1 0-1 0-1 0-1 0h-1c-1 0-1 0-1 0h-1-1-1-1-1-1-1-1-1c-1-2-5-6-10-7-4 0-7 1-10 4 0 0 0-1-1-1-17-5-21-25-21-25 0-1-1-2-1-2-1 0-2-1-3-1-4-3-9-6-10-9-1-2-1-4-1-5-1-4-2-7-4-11-2-3-5-4-8-6-7-2-13-4-21-5-8 0-15 0-21 1-6 0-11 1-16 2h-2c-1 0-2 1-3 1s-3 1-4 1l-109 3-9-1c-1 0-1 0-1 0l-35 11zM530 94c2 0 3-1 3-2 1 0 8-16 40-15l-1 1c0 1 0 3-1 4-1-1-1-2-2-3l-1-1-1 1c-1 1-2 2-2 4 0-1-1-1-1-1-1-1-2-3-4-3h-1l-1 1c0 1 0 2 0 3-1 0-2-1-3-1h-1l-3-2 1 4c1 1 1 2 2 3 0 0-1 0-1-1-1 0-3-1-4-1h-2v1c0 2 1 3 2 5-1 0-1-1-1-1-2 0-3-1-4-1h-2v1c0 3 2 4 4 5-2 0-3 0-5 0h-1v1c-1 1 0 2 1 3-2 0-4 0-5 0h-3l2 2c0 1 0 1 1 2-1 0-2 0-4 0h-2l2 2c1 1 2 1 2 2 1 0 2 0 2 0 0 1 1 1 1 1h-1-1-1l-1 1h-1-1-1-1-1-1-1-1-1-1c-1-3 4-10 7-15zM488 144h-2l-3-4h-1-1-1v-1-1c0-1 0-1-1-2 0-1-1-1-5-2v1c0 0-4 1-8-2l-2-3c1-1 4-2 4-2 1-1 5-7 5-7 4-6 12-9 15-11h1 1 1v-1c1 0 1 0 1 0h1 1 1 1 1 1 1 1l1 1h1 1 1 1 1 1v1h1 1 1 1c0 1 0 1 0 1 1 0 1 0 1 0h1 1v1h1 1 1 1 1 1 1 1 1 1 1 1 1 1v-1h1 1 1 1 1 1 1 1 1l1-1h1 1 1 1 1 1 1v-1h1 1 1 1 1 1 1v-1h1 1 1 1 1 1 1 1 1 1 1 1 1v1h1 1 1c1 0 1 0 1 0h1v1h1 1 1v1h1 1 1c0 1 0 1 0 1h1 1v1h1 1v1h1 1l1 1c1 0 1 1 1 1v1h1v1 1 1 1 1l-1 1v1 1 1c-1 0-1 0-1 0v1 1h-1v1 1c-1 0-1 0-1 0 0 1 0 1 0 1-1 0-1 0-1 0v1h-1v1h-1v1h-1-1v1h-1-1l-1 1h-1-1-1-1-1-1-1-1-1c-1 0-1 0-1 0h-1-1-1l-1-1h-1-1-1-1v-1h-1-1-1-1v-1h-1-1-1-1-1-1-1-1-1-1-1-1c-1 0-1 0-1 0h-1-1-1-1-1-1-1v1h-1-1-1-1v1h-1-1l-1 1h-1-1v1h-1-1c0 1 0 1 0 1-1-1-2-1-2 0-16 10-29 5-30 5zM495 148c5 1 12 0 19-3l-8 33c-6 2-10 2-13 0s-4-7-4-10zM471 147h16c1 0 3 1 5 1l-6 16v1c-8 6-13 8-17 6s-5-10-5-14h-1c3-2 5-6 8-10zM440 149c1-1 3-2 4-3 0 2 0 3 1 5 1 1 1 1 2 1 0 0 1 0 1-1l1-1c2 0 8 1 19-2-10 14-17 18-21 18-3 1-4 0-4-1-8-6-4-15-3-16zM410 142c0-1 0-2 1-4 4-3 9-8 14-15v-1c3 1 7 0 11-2l2 2 2-3c1 3 2 6 5 8v-1c0 1 0 1 0 2 1 2 3 4 6 5-2 2-5 5-6 8-4 4-19 17-32 10 0 0-3-3-3-8zM387 123c5-4 9-8 12-11 2-2 3-3 4-4 3-1 6-2 10-4h3c0 4 0 13 5 17h1c-17 25-31 18-31 18-3-2-5-5-6-8 0-4 2-8 2-8zM368 82v1zM417 100l-4 1h-1c-13 6-16 4-17 3-2-2 0-8 2-11l33-26c2 5 7 8 12 11zM440 114c-8 5-14 6-17 4-4-3-4-11-3-15l24-22c1 5 4 12 10 18zM448 118c0 0-2 2-3 4-1-1-2-4-2-6l13-15c3 2 6 4 10 5-4 3-12 8-18 12zM460 126l-3 1h1l-4 4c-3-1-5-3-6-4 0-3 2-6 2-7 9-5 21-13 21-13 3-3 6-5 8-4 3 0 6 2 7 4-7 1-13 9-13 9-4 7-13 10-13 10zM479 140c0 1 0 1 1 1 0 1 1 1 2 1l2 2h-14c-12 4-18 3-20 3 1-1 1-1 2-1s1 0 2 0 2 0 3 0c2-1 4-2 5-3 7-4 13-2 13-2 2 0 3 0 4-1zM465 134c4 3 9 2 9 2 3 0 3 1 3 1 1 0 1 0 1 1s0 1 0 1c0 0-1 1-2 0-1 0-7-2-15 3-1 1-3 2-5 2 0 0-1 0-2 0s-1 0-2 0c-2 1-4 2-5 3-1-6 8-13 8-13 0 0 0-1 1-1 1-2 4-2 6-2zM411 45c3 1 5 2 8 3 2 1 5 2 6 4 2 3 2 6 3 9 0 1 0 2 0 3l-34 26c-8 3-15 3-18 1-5-4-5-10-5-11 13-7 28-18 40-34zM306 87c7-2 15-5 25-12l40-30c3-1 5-1 8-1 6-1 13-1 21-1 3 0 5 1 8 1-36 43-82 50-83 50-14 5-18 3-19 2-2-2-1-7 0-9zM289 78c4-2 8-5 11-9 4-1 9-3 15-6l22-15c10 0 17 0 17 0 2 0 3-1 5-1 1 0 2-1 3-1h1c1 0 1 0 1 0l-35 26c-27 18-37 12-37 11-2 0-3-1-3-2s0-2 0-3zM259 73c2-1 12-5 29-15 0 2 1 7 5 9 0 1 1 1 3 1-3 3-6 6-9 7-13 8-22 6-22 6-4-2-6-3-7-5 0-2 1-3 1-3zM300 49c11 0 21 0 30-1l-17 12c-9 5-15 6-19 4-3-2-3-8-3-8 3-2 6-4 9-7zM234 58c0-2 1-5 2-8l9 1c0 0 24-1 49-2-22 16-36 20-36 20-14 3-19 1-22-1-3-3-2-7-2-7v-1c0 0 0-1 0-2zM358 110c0 0-4-14 10-27 0 3 1 7 5 10 5 3 11 4 19 2-1 3-3 9 0 12 1 1 3 1 5 2-7 7-15 15-24 17-3 1-6 1-9-1-4-3-6-9-6-14zM574 83c0 1 1 2 3 3h1l1-1c0-1 0-1 0-2 1 1 1 2 2 3l1 1 1-1c1 0 1-1 2-2 1 2 2 3 4 4h1v-1c1-1 1-1 2-2 0 1 0 2 1 3l1 1 1-1v-1c0 2 1 3 1 4v1h2c1-1 3-1 4-1h1c0 1-1 1-1 2l-1 2h2c1 0 2 0 3 0s3 0 4 0c-1 1-2 3-2 5v1h2 1c0 0-1 1-1 2l-1 1 1 1c1 0 1 0 1 0l-2 1 2 2c1 0 2 1 3 1 0 0 0 1 1 1h1c-1 1-1 1-2 1h-3l3 2c0 1 1 2 2 2-1 0-2 0-3 0h-2l1 2c1 1 1 2 2 2h1c0 1 1 2 1 3-1-1-3-1-4-1l-2 1 1 1c0 1 1 2 1 2 1 1 1 2 1 2-1 0-2 0-2 0l-3 1 2 2c1 0 2 1 3 2-1 0-2 0-2 0l-1 1 1 1c0 1 1 1 1 1 0 1 0 1 1 1-1 0-2 0-2 0h-2v2c1 1 1 2 2 3h-1l-3-1v1c0 2 0 3 1 5l-6-3 4 5c0 0 1 1 2 1 0 1 0 1 1 1-2 1-3 1-4 1s-2 0-2 0h-3l1 2c1 0 1 1 1 1-2 0-3 0-4-1l-3-1 1 3c0 1 2 2 3 3 0 0 0 1 1 1-2 0-3-1-4-1l-2-1v2c0 1 0 2 0 2 0 1 0 1 0 1-1-1-2-2-4-3-1 0-1-1-2-2l-2-1v2c-1 1-1 3-1 4-1 0-1-1-2-1 0-1-1-1-1-2l-3-1v3c1 1 0 2 0 3v1c-1-1-3-2-3-2-1 0-1-1-2-1-1-1-2-1-3-2l-2-1v3c0 0 0 1 0 2-2-1-5-4-7-5l-2-2v3c0 0 0 1 0 2-1-2-2-3-4-3l-2-2v3c0-1-1-2-1-3l-1-1c0-1 0-2 0-2v-1h-3v1c-1-1-1-2-1-3l-2-1c-1 1-1 2-1 3s-1 1-1 2c-1-2-2-6-2-8v-2l-2 1c-1 0-2 1-2 2-1-2-1-4 0-6l1-5-4 4c0 0-1 1-2 1 0-2 0-3 1-4v-1c1 0 1 0 1 0 1 0 1 0 1 0h1 1 1c1 0 1 0 1 0h1 1 1 1 1 1 1c0 1 0 1 0 1h1 1 1 1 1l1 1h1c1 0 1 0 1 0h1 1v1c1 0 1 0 1 0h1 1 1 1l1 1h1 1 1 1 1 1 1 1v-1h1 1c1 0 1 0 1 0 1 0 1 0 1 0v-1c1 0 1 0 1 0h1 1l1-1h1v-1c1 0 1 0 1 0v-1c1 0 1 0 1 0v-1h1v-1h1c0-1 0-1 0-1h1v-1-1h1v-1-1l1-1v-1-1h1v-1-1-1-1-1-1-1-1-1c0-1 0-1-1-1 0-1 0-1 0-1 0 0-1 0-1-1l-1-1h-1v-1c-1 0-1 0-1 0l-1-1h-1-1c0-1 0-1 0-1h-1-1l-1-1h-1-1c0-1 0-1 0-1h-1-1-1v-1h-1-1-1-1c0-1 0-1 0-1h-1-1-1-1-1-1-1l-1-1h-1-1-1l-1 1h-1-1-1-1-1-1-1v1h-1-1-1-1-1-1-1l-1 1c-1-1-1-1-1-1-1-1-1-1-2-2 1 0 2 0 3 0l5-1-4-2h-1 1c1 0 2 0 3 0h3l-2-2c-1-1-1-1-1-1-1 0-1-1-1-1 2 0 4 0 6 0h2l-1-2c-1-1-2-2-3-3-1 0-1 0-1 0 2 1 4 1 5 1h3l-2-2c0-1 0-1-1-2 0 0-1-1-1-2 0 1 0 1 1 1 1 1 3 1 5 1h3l-1-2c-1 0-1-1-2-2 1 0 1 1 3 1h1v-2c0 0 0-1 0-2 0 0 1 0 1 1 1 1 2 2 3 2l2 1v-2c0-1 1-2 1-2 1 1 2 2 4 2h1zM594 79l-3 3c-1 0-2 1-2 2-1 0-2-2-2-3-1 0-1-1-1-1l-1-2-2 1c0 1-1 2-1 3v1c0-1-1-2-1-2 0-1-1-1-1-2l-1-2-2 2c0 1 0 2-1 3 0-1 0-1 0-1 0-1 0-2-2-3l-1-1c6 0 13 0 21 2zM599 80l-3 3c-1 1-1 1-2 1l1-1c0-1 0-1 0-2l-1-2c2 0 4 1 5 1zM1157 102c1 0 2-2 1-3 0-1-1-2-2-2l-76-21c0-2-1-3-2-4l-139-41c0-1 0-1 0-2 0-2-1-3-2-3l-9-2c-11-5-53-10-60-11-24-10-57-7-58-7-24 2-40-1-41-1-36-9-64 0-65 1-12 5-19 12-22 20-3 9-1 16 1 21-10 3-18 10-22 13-15-4-38 13-44 18-62-19-82 1-88 9-4-2-10-4-16-5-3-4-12-16-25-16-2-1-8-4-7-11 1-1 3-8 0-13-1-1-2-2-4-3 0-4 0-11-4-18-7-10-20-16-39-17-1 0-21-1-43 3 0 0-6 1-23-3-1-1-21-9-42 0l-8 1-4 1-2 1c-4-1-13-1-26 7-1 0-98 33-139 43-24 7-60 18-65 19 0 0-1 0-2 1s-2 3-1 4c0 1 0 1 0 1-22 6-66 16-78 23-1 0-1 1-1 3 0 0 0 2 1 3 2 1 6 4 30 0-1 2-1 3-1 5 1 3 4 6 10 7 1 0 18 2 32 0 0 1 0 3 1 4 3 5 12 10 56 0 0 2 1 4 4 6 7 6 23 4 47-6 1 1 1 2 2 3 7 5 19 4 40-2 0 1 0 1 0 2 3 3 10 8 43 1 0 1 0 2 1 3 3 6 13 6 31 3-1 3-1 7 1 10 4 4 11 6 37-7-1 4-2 8-1 11s3 5 5 5c1 1 10 6 28-3-2 5-4 10-2 15 1 4 4 7 7 8 1 0 8 4 17-3 0 3 0 6 1 9s3 6 9 9c4 1 11 1 17-2 0 1 0 2 0 3 2 5 5 8 9 10s11 2 17-2c0 2 1 4 2 5 1 3 4 5 8 6s12 0 18-6c1 7 3 14 10 16 1 1 4 2 9-1 2-1 4-2 6-5 0 3 1 5 3 8 2 2 5 4 8 5 1 0 6 1 10-3 2-1 4-3 5-5 3 7 7 14 15 14 0 0 3 0 6-3 1-1 2-3 3-6h1 1v10c0 1 1 2 2 3 1 0 2 0 3-1l1 17c0 1 1 2 2 3 2 0 3 0 4-1l4-5v1l-8 18c-2 5-7 8-14 8-4 0-8 0-12 1-3 1-6 2-9 3 0 1-1 1-2 1-1 1-2 1-3 2-2 1-2 2-3 3 0 0 0 1-1 2l-1 1c0 0-1 1-1 2-1 0-1 1-1 1v-2c-10 4-16 7-16 7l-2 1 1 4c-11 5-71 33-115 94l-40-38c34-2 52-28 58-38-12 12-29 18-44 23h-1c-5 2-11 4-16 7-1 0-2 1-3 1-3 2-8 4-11 6 4 1 8 1 12 1l-1 1 39 37c-2 0-2 0-2 0-31-2-55 17-55 17l-13 19c22-16 54-30 70-36l2 2c-16 7-53 22-74 39 11-1 35-10 35-10 20-7 34-20 40-27l1 1c-7 10-14 22-19 34-1 1-18 35-28 104l-43-38c30 2 47-22 53-32-6 5-18 14-40 19-3 2-13 5-16 10l-2-2c4-6 16-10 18-10 24-7 36-17 40-21-26 4-45 15-55 22l2-5c19-58-14-122-21-134 1 8 2 15 4 23 1 12 3 25 5 37 1 6 2 11 3 16 5 22 9 43 4 65-2 2-3 3-4 4l-4-4c2-5 2-11 2-16-1-23-18-41-25-63-1-3-2-6-2-8 0 12 1 34 8 53l10 28-4-4-8-23c-9-21-9-47-9-58-3 11-10 37 0 66l-26-23v-175c2 0 3 1 5 1 0 0 4 12 18 4l45 44c-1 6-3 12-3 18-1 12 2 24 6 34 0 1 1 1 1 1v-1c2-16 4-34 8-51 2-12 5-28 5-45-4 18-14 37-14 37-1 1-1 1-1 2l-44-43c3-1 6-4 7-7 2-7-1-17-6-21-1-1-2-2-3-2 5-10 0-19 0-19-3-6-10-7-13-6-15 3-15 25-15 29h-1c0-1 0-2-1-2-1-1-2-2-3-3 12-18-6-42-7-43l-2-3-1 4c0 0-1 17-9 29-9-9-12-29-12-29v-1h-2c-14-2-53-23-54-23l-6-3 4 6c5 7 26 53 26 53l1 1h1c5 0 20 6 28 10-7 5-18 11-29 11h-4l3 3c0 0 5 4 13 8 4 1 9 3 14 3 7 0 15-3 23-11 1 1 2 2 3 2h1c-1 2-2 4-1 5 1 3 3 5 5 6s3 1 4 1c2 0 3-1 5-2v173l-54-48c1 0 3-2 5-3 1 0 1 0 2 0 3-2 6-4 7-8 3-6-1-17-6-21-1-1-2-2-4-2 6-10 0-18 0-19-5-7-14-5-14-5-6 1-9 4-12 8l-2-11h-13l-10 11c-1 0-1 0-1 0-10-9-13-31-13-31v-1l-1-1c-15-2-54-25-55-26l-6-3 4 6c5 7 25 56 25 56v1h1c6 0 23 9 31 12-1 1-1 2-1 2 0 1 0 2 0 3-18 11-31-5-32-5l-2-3-1 3c-3 20 1 34 11 43 9 9 23 11 33 11 7 0 12-1 12-1l4-1-3-2c-8-5-12-11-13-18-1-8 4-16 6-17 0-1 1-1 2-1 0 2 2 3 4 3 0 1 0 1 0 1-1 1-3 4-2 7s4 4 6 5c1 1 3 1 4 1 2 0 3 0 5-2 2 1 6 2 10 4 1 1 2 3 4 5l7 551c4 129 114 167 115 167 19 6 36 8 51 8 31 0 54-10 69-19 18-12 29-26 34-33 5 15 12 24 12 24l1 1h27l-22 86c0 2 0 3 2 4 1 0 11 3 25 3 2 0 5-1 8-1l-1 27c0 1 0 1 0 2 0 4-1 12 4 17 3 2 7 4 12 4 3 0 6-1 10-2 0 0 4-1 9-3l-1 18v1 5c0 1 0 2 1 3 11 8 25 10 38 10 15 0 27-3 28-3 13-3 22-15 26-21 4 6 14 18 26 21 1 0 13 2 28 2 13 0 28-2 38-10 1 0 1-1 1-2v-6l-1-19c5 2 9 4 10 4 3 1 6 1 9 1 5 0 9-1 12-4 5-5 4-13 4-17v-1l-1-27c3 0 5 0 8 0 14 0 24-3 25-3 1-1 2-2 2-3l-22-87h32l1-2c3-7 5-14 6-21 5 7 16 20 33 31 16 9 39 19 70 19 15-1 32-3 51-8 1-1 111-39 115-168l4-552h-1c3-1 4-3 5-5 4-1 8-2 10-3 1 1 3 2 5 2 1 0 3 0 4-1 2-1 5-3 6-6s-1-5-3-7c1 0 1 0 1 0 2-1 3-2 4-4 1 1 1 1 2 1 2 2 7 9 6 18-1 7-5 13-13 18l-3 2 4 1c0 0 5 1 12 1 10 0 24-2 33-12 10-9 13-23 10-42v-4l-2 3c-1 1-14 16-33 5 0-1 1-1 1-2s-1-1-1-2c8-4 25-12 30-12h1l1-1c0-1 20-49 24-57l4-6-6 4c0 0-39 23-55 26h-1v1c0 0-2 22-12 32h-1l-10-11h-14l-1 10c-3-3-7-6-12-7-2 0-11-2-16 5 0 0-5 9 0 19-1 0-2 1-3 2-6 4-9 14-6 21 1 4 4 6 7 7 1 1 1 1 2 1 2 1 4 2 5 3l-54 48-1-172c0-1 0-1 0-1 2 2 4 2 5 2 2 0 3 0 4-1 2-1 5-2 5-6 1-1 0-3-1-5 1 0 1 0 2 0 0 0 1-1 2-2 8 8 16 11 23 11 6 0 11-2 15-4 7-3 13-7 13-8l3-2h-4c-12-1-23-6-30-11 8-4 22-10 29-10h1l1-1c0-1 21-47 26-54l4-5-6 3c-1 0-41 21-56 23h-1v1c0 0-3 20-12 29-8-12-10-29-10-29v-4l-3 3c0 1-18 26-6 43-1 1-2 2-3 3s-1 1-1 2h-1c0-4 0-26-15-29-3 0-10 0-13 6 0 0-5 9 0 19-1 0-2 1-3 2-5 4-8 15-6 21 2 4 4 6 7 7l-27 27c-3-13-7-25-11-35 0 0 2 17 5 40l-12 12c-7-23-16-47-27-70 0 0 9 34 20 77l-9 9c-15-37-33-76-49-93 0 0 22 51 40 102l-7 7c-20-41-47-86-86-127 0 0 63 97 76 136v1c-18-35-40-71-68-98 0 0 33 48 59 106l-3 3c-16-27-35-55-58-77 0 0 35 53 52 83l-1 1c-17-25-38-50-65-69 0 0 27 31 55 79l-4 4c-14-21-30-40-48-54 0 0 18 25 39 62l-6 7c-43-62-102-89-119-97h1l1-1c2 1 3 1 5 0s3-2 4-4c4 2 9 3 12 1 5-2 7-7 8-11 6 1 11 0 15-3s6-9 6-13c3-1 5-2 6-3 5-4 5-12 5-13s-1-2-1-2l-54-49c1-2 1-3 2-5 7 9 16 9 20 8s7-4 9-7c1-2 2-5 2-7 11 10 21 3 21 3 5-2 8-6 9-11 0-2 0-4 0-6 8 3 14 0 14 0 7-4 9-9 9-14 11 6 19 0 19 0 5-2 7-6 8-9 0-2 0-4 0-6 7 3 13 0 16-2 4-3 5-6 6-9 0-2-1-3-1-5 15 7 24 9 29 4 4-3 4-7 3-11 23 9 41 9 42 9 19 2 29 0 32-5 0-1 0-2 0-3 18 4 30 3 35-2 2-1 2-3 3-4l21 6c18 4 28 4 32-2 1-1 1-2 1-4 45 9 54 4 57 0 0-2 1-4 0-5 32 5 38-2 39-4 0-1 0-1 0-2s-1-3-1-5c21 2 29-4 30-5z">
            <text:p/>
          </draw:path>
          <draw:path draw:style-name="gr9" draw:text-style-name="P14" draw:layer="layout" svg:width="0.013cm" svg:height="0.013cm" svg:x="26.064cm" svg:y="18.739cm" svg:viewBox="0 0 14 14" svg:d="M6 14c3 1 6 1 8-1 1-3 1-6-1-8l-4-3c-3-3-6-1-7 1-3 2-3 5 0 7z">
            <text:p/>
          </draw:path>
          <draw:path draw:style-name="gr9" draw:text-style-name="P14" draw:layer="layout" svg:width="0.014cm" svg:height="0.013cm" svg:x="25.093cm" svg:y="18.741cm" svg:viewBox="0 0 15 14" svg:d="M6 1l-4 3c-2 2-3 5-1 8 2 2 6 3 8 1l4-3c2-2 2-5 0-8-2-2-5-2-7-1z">
            <text:p/>
          </draw:path>
          <draw:path draw:style-name="gr9" draw:text-style-name="P14" draw:layer="layout" svg:width="0.032cm" svg:height="0.076cm" svg:x="25.277cm" svg:y="18.752cm" svg:viewBox="0 0 33 77" svg:d="M0 45c3 12 5 24 5 32 6-47 21-70 28-77-34 16-33 45-33 45z">
            <text:p/>
          </draw:path>
          <draw:path draw:style-name="gr9" draw:text-style-name="P14" draw:layer="layout" svg:width="0.025cm" svg:height="0.106cm" svg:x="25.308cm" svg:y="18.63cm" svg:viewBox="0 0 26 107" svg:d="M10 64c1-4 2-8 3-11v-1c4-17 9-35 13-52-7 11-34 60-23 107 0-15 4-30 7-43z">
            <text:p/>
          </draw:path>
          <draw:path draw:style-name="gr9" draw:text-style-name="P14" draw:layer="layout" svg:width="0.103cm" svg:height="0.137cm" svg:x="25.281cm" svg:y="18.632cm" svg:viewBox="0 0 104 138" svg:d="M1 133l-1 4c0 1 1 1 1 1 6-12 11-23 16-36l14 13c-1 2-2 3-2 4 2-2 6-4 10-6 1 0 2 0 2-1 6-3 12-5 17-6l1-1c17-5 34-11 45-24-40 7-60 20-69 30 1-8 5-17 8-24 5-11 10-22 12-33 2-12 3-23 2-35 0-4-1-8-1-12-1-1-2-4-2-7-4 17-8 34-12 50v1c-1 4-2 8-3 11-4 15-7 29-7 43 0 1 0 3 0 4l-13-12c0-1 0-2 0-2 6-33-2-60-6-70 1 21-2 41-5 57-3 17-5 34-7 51z">
            <text:p/>
          </draw:path>
          <draw:path draw:style-name="gr9" draw:text-style-name="P14" draw:layer="layout" svg:width="0.014cm" svg:height="0.009cm" svg:x="25.471cm" svg:y="18.513cm" svg:viewBox="0 0 15 10" svg:d="M12 6c-1 1-1 2-3 3 0 0-1 1-3 0-1 0-2-1-3-2 1-2 3-3 5-5-2 2-4 5-4 5 2 2 5 1 5 1 3-3 1-6 1-6l1-1c0 1 1 3 1 5zM15 0c-10-1-15 8-15 8v1c1 0 1 0 1 0 0 0 0-1 2-2 1 2 2 3 3 3s1 0 2 0 2 0 2 0c1-1 2-3 2-4 1-2 0-4 0-5 1 0 2 0 3 0z">
            <text:p/>
          </draw:path>
          <draw:path draw:style-name="gr9" draw:text-style-name="P14" draw:layer="layout" svg:width="0.013cm" svg:height="0.018cm" svg:x="25.615cm" svg:y="18.505cm" svg:viewBox="0 0 14 19" svg:d="M0 0c13 6 10 14 10 14h-1l-8-9c3 9 13 14 13 14 0-18-14-19-14-19z">
            <text:p/>
          </draw:path>
          <draw:path draw:style-name="gr9" draw:text-style-name="P14" draw:layer="layout" svg:width="0.022cm" svg:height="0.031cm" svg:x="25.608cm" svg:y="18.533cm" svg:viewBox="0 0 23 32" svg:d="M13 12c3 3 7 8 7 15 0-1-1-1-2-2-1 0-1-1-1-1-1 0-2 0-2 0-1 1-1 2 0 2l1 1c1 1 4 3 4 4 1 0 1 1 2 1s1-1 1-1c1-8-4-17-8-21-2-2-5-3-6-4-3-2-5-4-7-6 0 0-1 0-2 0 0 1 0 2 0 2 2 2 5 4 7 6 1 1 3 2 6 4z">
            <text:p/>
          </draw:path>
          <draw:path draw:style-name="gr9" draw:text-style-name="P14" draw:layer="layout" svg:width="0.018cm" svg:height="0.032cm" svg:x="25.639cm" svg:y="18.539cm" svg:viewBox="0 0 19 33" svg:d="M4 12c1 2 3 4 4 6s2 3 3 5l1 1c2 2 3 4 4 6 0 1 0 2 1 3h1c1 0 1-1 1-1-1-1-1-2-1-2-1-3-2-5-4-8l-1-1c-1-1-2-2-3-4s-2-4-2-6c-1-2-3-5-4-8 0-1-2-3-2-3l-2 1c0 0 2 2 2 3 1 3 2 5 2 8z">
            <text:p/>
          </draw:path>
          <draw:path draw:style-name="gr9" draw:text-style-name="P14" draw:layer="layout" svg:width="0.034cm" svg:height="0.04cm" svg:x="25.611cm" svg:y="18.493cm" svg:viewBox="0 0 35 41" svg:d="M31 38c1 1 2 2 2 2 0 1 0 1 1 1s1 0 1-1-1-3-1-4h-1c-1-2-3-4-5-5-1-2-2-4-4-5-2-3-3-5-4-8-3-7-12-14-18-18-1 0-2 0-2 1-1 1 0 2 0 2 6 3 15 9 18 16 1 3 2 6 4 8 1 2 3 4 4 5 2 2 4 4 5 6z">
            <text:p/>
          </draw:path>
          <draw:path draw:style-name="gr9" draw:text-style-name="P14" draw:layer="layout" svg:width="0.02cm" svg:height="0.057cm" svg:x="25.605cm" svg:y="18.552cm" svg:viewBox="0 0 21 58" svg:d="M1 4c0 1 0 2 1 3s2 2 4 3c0 1 1 1 2 2s1 2 2 3 3 3 4 5c5 8 5 18 4 27 0 2 0 4 0 5v1c0 2 0 3 0 4 0 0 0 1 1 1l1-1c0-1 0-2 0-3v-2c0-1 0-3 0-4 1-10 2-21-4-30-1-1-3-3-4-5-1-1-2-1-2-2-1-1-2-2-3-3s-1-2-3-3c-1 0-1-1-1-1 0-1-1-3-1-4-1 0-2 0-2 0 0 1 0 1 0 3 0 0 0 1 1 1z">
            <text:p/>
          </draw:path>
          <draw:path draw:style-name="gr9" draw:text-style-name="P14" draw:layer="layout" svg:width="0.01cm" svg:height="0.026cm" svg:x="25.605cm" svg:y="18.565cm" svg:viewBox="0 0 11 27" svg:d="M8 8c-1-2-2-4-4-5 0-1-1-2-2-2 0-1-1-1-1 0-1 0-1 1 0 1 0 1 1 1 1 2v1c1 0 2 3 4 4 0 0 0 1 1 1 2 4 2 8 2 11s0 3 0 3h-1c-2-3-4-5-4-8-1 0-1-1-2-1 0 1-1 1-1 2 1 3 1 5 5 9 0 0 2 1 3 1l1-1c1 0 1-2 1-5 0-4 0-8-2-12-1 0-1-1-1-1z">
            <text:p/>
          </draw:path>
          <draw:path draw:style-name="gr9" draw:text-style-name="P14" draw:layer="layout" svg:width="0.014cm" svg:height="0.045cm" svg:x="25.632cm" svg:y="18.56cm" svg:viewBox="0 0 15 46" svg:d="M1 46c1 0 2-1 2-1 0-4 0-8 1-11 0-1 0-3 0-4 0-2 1-4 1-6 0-1 1-3 1-4 2 2 5 3 7 4 1 0 1 0 1-1 1 0 1 0 1-1s0-2 0-3c0-3 0-5 0-8-1-4-3-6-5-9-2-1-2-1-3-1 0-1-1-1-2-1 0 1 0 2 0 2 1 2 1 2 2 3 3 2 5 4 5 7 1 2 0 4 0 7v1c-3 0-5-3-6-5 0-1 0-1 0-1 0-1 0-2-1-2s-1 1-1 2v1c0 2-1 5-2 8 0 2-1 5-1 7 0 1 0 2 0 4-1 3-1 7-1 11 0 1 1 1 1 1z">
            <text:p/>
          </draw:path>
          <draw:path draw:style-name="gr9" draw:text-style-name="P14" draw:layer="layout" svg:width="0.024cm" svg:height="0.043cm" svg:x="25.576cm" svg:y="18.564cm" svg:viewBox="0 0 25 44" svg:d="M3 4c1 2 3 4 4 7 0 2 1 6 1 9 1 1 1 3 1 4 1 5 5 11 8 15 0 1 1 2 3 3 0 1 1 1 1 2 1 0 1 0 1 0 1 0 1 0 2 0 2-4 1-8 1-13 0-1 0-2 0-3l-1-1c-1 0-2 1-2 2 0 0 0 1 0 2 1 4 1 7 0 9h-1c-1-1-1-2-2-3-3-5-5-9-6-13 0-2-2-3-2-5 0-3-1-6-2-9s-2-5-4-7c-1-1-1-2-2-3 0 0-1-1-2 0-1 0-1 1 0 2 0 1 1 1 2 2z">
            <text:p/>
          </draw:path>
          <draw:path draw:style-name="gr9" draw:text-style-name="P14" draw:layer="layout" svg:width="0.017cm" svg:height="0.056cm" svg:x="25.552cm" svg:y="18.569cm" svg:viewBox="0 0 18 57" svg:d="M10 28c0 2-1 5-1 9-3 7-5 17 4 20h1 1c2-4 3-12 3-18 0-1-1-1-2-1s-1 0-1 1c0 3 0 10-2 15-4-4-3-9-2-17 1-3 2-6 2-9-1-4-2-7-4-11-2-2-2-4-3-7 0-3-1-7-3-9 0-1-1-1-2-1-1 1-1 2 0 2 1 2 2 6 3 9 0 2 1 5 2 7 3 4 4 6 4 10z">
            <text:p/>
          </draw:path>
          <draw:path draw:style-name="gr9" draw:text-style-name="P14" draw:layer="layout" svg:width="0.036cm" svg:height="0.026cm" svg:x="25.636cm" svg:y="19.199cm" svg:viewBox="0 0 37 27" svg:d="M7 24v3h1v-2h20v2h1v-3h-2l10-16c1 0 0-1 0-1-1-1-1-1-2 0l-9 15c-1-2-3-2-6-3v-18c0 0 0-1-1-1s-1 1-1 1v18c-3 1-5 1-7 3l-9-15c-1-1-1-1-2 0v1l10 16z">
            <text:p/>
          </draw:path>
          <draw:path draw:style-name="gr9" draw:text-style-name="P14" draw:layer="layout" svg:width="0.289cm" svg:height="0.115cm" svg:x="25.474cm" svg:y="19.14cm" svg:viewBox="0 0 290 116" svg:d="M147 86v7c-1 0-1 0-2 0v-8h-9l-3-1v-5l3-2-2-1c4 0 7-5 7-11 0-4-2-8-5-10 2 0 4-1 6-2l12 33zM133 58c2 1 4 3 4 7 0 3-2 7-4 8zM133 38c1 0 2 0 3-1-1 1-1 1-1 1 0 1 0 2 1 2 3 1 6 4 6 6 0 4-4 6-9 6zM133 29l2 6c-1 0-1 0-2 0zM130 85h-9-1v8c-4 0-8-1-12-1l16-39c1 1 3 2 5 2-3 2-5 6-5 10 0 6 3 11 7 11l-2 1 3 2v5zM129 41c1-1 1-2 1-3h-1c1 0 1 0 2 0v14c-4 0-7-3-7-6 0-2 2-4 5-5zM131 29v6c-1 0-1 0-2 0zM132 73c-3 0-5-3-5-8 0-4 2-6 5-7zM279 46c-8-2-11-7-12-9l1-3h-1c0-1 0 0 0 0l-18 49c0 0 0 1 1 1h-4v-10h-22v10h-3v-31h2v-8h-2v-10h-5v10h-2v8h2l1 31h-11l1 2h-53 1l-12-34c1-2 2-4 2-6 0-4-3-7-8-9 6-1 10-5 10-10 0-4-4-8-10-9-1-1-1 0-2 1l1 1c5 1 8 4 8 7 0 4-3 6-8 8l-3-10-1-12c15 3 19-7 19-7-4 4-8 2-8 2-5-3-9-2-11-1v-6c0-1 0-1 0-1h-1v1 6c-2-1-6-2-11 1 0 0-4 2-8-2 0 0 4 11 19 7v11l-3 11c-5-1-8-4-8-8 0-3 2-5 6-7 1 0 2-1 1-1 0-1-1-1-1-1-5 2-9 5-9 9 0 5 5 9 11 10h-1c-4 2-7 5-7 9 0 2 1 4 3 6l-16 40h-1v-59h-7l1 59c-20-1-37-2-50-4l-1-13h-2v13c-2 0-3 0-5-1v-5h-3v5c-27-3-39-7-39-7 36 12 48 32 48 32l10 1c2 1 4 2 6 1 3 0 5-1 7-1s4 0 6 1 5 1 7 1c3 1 5 1 8 1s5 0 8-1c2 0 4-1 6-2 1 0 3-1 4-1 1-1 3-2 5-2 4-1 8-1 12 0 2 0 4 1 6 2 3 0 5 0 7 0 4 1 8 0 12 1 2 0 4-1 6-1h3c2 0 3 0 5 0 4 0 8-1 13-1 4 1 8 1 13 1 1 0 2 1 3 1 0 0 1-1 2-1s2 0 3-1c1 0 2-1 3-2 4-1 10-1 14 0 3 1 7 1 10 1 5 0 10-1 15 0 1 0 3 1 5 2h2l5-24-2-4h-2 1l8-25c1 1 3 3 4 4 6 4 13 4 17 11 1 1 3 5 3 6l7-23c-4-9-11-11-11-11z">
            <text:p/>
          </draw:path>
          <draw:path draw:style-name="gr9" draw:text-style-name="P14" draw:layer="layout" svg:width="0.029cm" svg:height="0.029cm" svg:x="25.359cm" svg:y="19.049cm" svg:viewBox="0 0 30 30" svg:d="M27 0l-26 28c-1 0-1 1 0 2h1 1l26-28c1-1 1-1 0-2 0-1-1 0-2 0z">
            <text:p/>
          </draw:path>
          <draw:path draw:style-name="gr9" draw:text-style-name="P14" draw:layer="layout" svg:width="0.027cm" svg:height="0.028cm" svg:x="25.499cm" svg:y="19.045cm" svg:viewBox="0 0 28 29" svg:d="M27 1c0-1-1-1-2 0l-24 26c-1 0-1 1 0 2h1 1l24-26c1-1 1-1 0-2z">
            <text:p/>
          </draw:path>
          <draw:path draw:style-name="gr9" draw:text-style-name="P14" draw:layer="layout" svg:width="0.027cm" svg:height="0.028cm" svg:x="25.588cm" svg:y="19.03cm" svg:viewBox="0 0 28 29" svg:d="M25 1l-25 25c0 1 0 2 0 2 1 1 1 1 1 1 1 0 1 0 1-1l25-25c1-1 1-2 0-2 0-1-1-1-2 0z">
            <text:p/>
          </draw:path>
          <draw:path draw:style-name="gr9" draw:text-style-name="P14" draw:layer="layout" svg:width="0.027cm" svg:height="0.027cm" svg:x="25.628cm" svg:y="19.057cm" svg:viewBox="0 0 28 28" svg:d="M25 0l-25 26c0 1 0 1 0 2 1 0 1 0 1 0 1 0 1 0 1 0l25-26c1 0 1-1 0-2 0 0-1 0-2 0z">
            <text:p/>
          </draw:path>
          <draw:path draw:style-name="gr9" draw:text-style-name="P14" draw:layer="layout" svg:width="0.019cm" svg:height="0.021cm" svg:x="25.41cm" svg:y="19.008cm" svg:viewBox="0 0 20 22" svg:d="M20 1c-1-1-2-1-2 0l-17 18c-1 1-1 2 0 2 0 1 0 1 1 1l1-1 17-17c0-2 0-2 0-3z">
            <text:p/>
          </draw:path>
          <draw:path draw:style-name="gr9" draw:text-style-name="P14" draw:layer="layout" svg:width="0.05cm" svg:height="0.053cm" svg:x="25.368cm" svg:y="18.967cm" svg:viewBox="0 0 51 54" svg:d="M48 1l-48 51c0 0 0 1 0 2h1c1 0 1 0 1-1l48-50c1-1 1-2 0-2 0-1-1-1-2 0z">
            <text:p/>
          </draw:path>
          <draw:path draw:style-name="gr9" draw:text-style-name="P14" draw:layer="layout" svg:width="0.045cm" svg:height="0.048cm" svg:x="25.525cm" svg:y="19.021cm" svg:viewBox="0 0 46 49" svg:d="M46 0c-1 0-2 0-2 0l-44 47c0 0 0 1 0 2 1 0 1 0 1 0 1 0 1 0 1 0l44-47c0 0 0-1 0-2z">
            <text:p/>
          </draw:path>
          <draw:path draw:style-name="gr9" draw:text-style-name="P14" draw:layer="layout" svg:width="0.059cm" svg:height="0.066cm" svg:x="25.488cm" svg:y="18.992cm" svg:viewBox="0 0 60 67" svg:d="M59 0c-1 0-1 0-2 1l-56 64c-1 0-1 1 0 1 0 1 0 1 1 1 0 0 1 0 1-1l56-64c1 0 1-1 0-2z">
            <text:p/>
          </draw:path>
          <draw:path draw:style-name="gr9" draw:text-style-name="P14" draw:layer="layout" svg:width="0.05cm" svg:height="0.052cm" svg:x="25.426cm" svg:y="19.001cm" svg:viewBox="0 0 51 53" svg:d="M48 0l-48 51c0 0 0 1 0 2h1c1 0 1 0 1 0l48-51c1-1 1-1 0-2 0 0-1 0-2 0z">
            <text:p/>
          </draw:path>
          <draw:path draw:style-name="gr9" draw:text-style-name="P14" draw:layer="layout" svg:width="0.036cm" svg:height="0.037cm" svg:x="25.547cm" svg:y="19.041cm" svg:viewBox="0 0 37 38" svg:d="M34 0l-33 35c-1 1-1 2 0 2 0 0 0 1 1 1 0 0 0-1 1-1l33-35c1 0 1-1 0-2 0 0-1 0-2 0z">
            <text:p/>
          </draw:path>
          <draw:path draw:style-name="gr9" draw:text-style-name="P14" draw:layer="layout" svg:width="0.111cm" svg:height="0.002cm" svg:x="25.367cm" svg:y="19.118cm" svg:viewBox="0 0 112 3" svg:d="M0 2c0 1 1 1 2 1h109c0 0 1 0 1-1 0-2-1-2-1-2h-109c-1 0-2 2-2 2z">
            <text:p/>
          </draw:path>
          <draw:path draw:style-name="gr9" draw:text-style-name="P14" draw:layer="layout" svg:width="0.087cm" svg:height="0.003cm" svg:x="25.419cm" svg:y="19.129cm" svg:viewBox="0 0 88 4" svg:d="M0 3c0 0 0 1 1 1h85c1 0 2-1 2-3 0 0-1-1-2-1h-85c-1 0-1 1-1 3z">
            <text:p/>
          </draw:path>
          <draw:path draw:style-name="gr9" draw:text-style-name="P14" draw:layer="layout" svg:width="0.089cm" svg:height="0.002cm" svg:x="25.374cm" svg:y="19.164cm" svg:viewBox="0 0 90 3" svg:d="M0 2c0 1 0 1 1 1h88c1 0 1-1 1-1 0-2 0-2-1-2h-88c-1 0-1 0-1 2z">
            <text:p/>
          </draw:path>
          <draw:path draw:style-name="gr9" draw:text-style-name="P14" draw:layer="layout" svg:width="0.071cm" svg:height="0.002cm" svg:x="25.383cm" svg:y="19.181cm" svg:viewBox="0 0 72 3" svg:d="M70 0h-69l-1 1c0 2 1 2 1 2h69c1 0 2 0 2-2 0 0-1-1-2-1z">
            <text:p/>
          </draw:path>
          <draw:path draw:style-name="gr9" draw:text-style-name="P14" draw:layer="layout" svg:width="0.048cm" svg:height="0.003cm" svg:x="25.365cm" svg:y="19.145cm" svg:viewBox="0 0 49 4" svg:d="M49 1c0 0-1-1-2-1h-46c-1 0-1 1-1 1 0 2 0 3 1 3l46-1c1 0 2 0 2-2z">
            <text:p/>
          </draw:path>
          <draw:path draw:style-name="gr9" draw:text-style-name="P14" draw:layer="layout" svg:width="0.041cm" svg:height="0.004cm" svg:x="25.385cm" svg:y="19.202cm" svg:viewBox="0 0 42 5" svg:d="M41 0h-40c-1 0-1 2-1 3 0 0 0 2 1 2l40-2c1 0 1 0 1-1 0 0 0-2-1-2z">
            <text:p/>
          </draw:path>
          <draw:path draw:style-name="gr9" draw:text-style-name="P14" draw:layer="layout" svg:width="0.06cm" svg:height="0.003cm" svg:x="25.735cm" svg:y="19.097cm" svg:viewBox="0 0 61 4" svg:d="M1 4l59-1c0 0 1 0 1-2l-1-1h-59c-1 0-1 1-1 1 0 2 0 3 1 3z">
            <text:p/>
          </draw:path>
          <draw:path draw:style-name="gr9" draw:text-style-name="P14" draw:layer="layout" svg:width="0.11cm" svg:height="0.002cm" svg:x="25.671cm" svg:y="19.108cm" svg:viewBox="0 0 111 3" svg:d="M1 3h109c0 0 1 0 1-1 0-2-1-2-1-2h-109c-1 0-1 2-1 2 0 1 0 1 1 1z">
            <text:p/>
          </draw:path>
          <draw:path draw:style-name="gr9" draw:text-style-name="P14" draw:layer="layout" svg:width="0.087cm" svg:height="0.002cm" svg:x="25.643cm" svg:y="19.12cm" svg:viewBox="0 0 88 3" svg:d="M88 2c0-2-1-2-2-2h-85c-1 0-1 0-1 2 0 1 0 1 1 1h85c1 0 2-1 2-1z">
            <text:p/>
          </draw:path>
          <draw:path draw:style-name="gr9" draw:text-style-name="P14" draw:layer="layout" svg:width="0.09cm" svg:height="0.004cm" svg:x="25.717cm" svg:y="19.128cm" svg:viewBox="0 0 91 5" svg:d="M90 0l-89 2c0 0-1 0-1 1l1 2 89-2c0 0 1 0 1-1z">
            <text:p/>
          </draw:path>
          <draw:path draw:style-name="gr9" draw:text-style-name="P14" draw:layer="layout" svg:width="0.014cm" svg:height="0.009cm" svg:x="25.471cm" svg:y="18.513cm" svg:viewBox="0 0 15 10" svg:d="M12 6c-1 1-1 2-3 3 0 0-1 1-3 0-1 0-2-1-3-2 1-2 3-3 5-5-2 2-4 5-4 5 2 2 5 1 5 1 3-3 1-6 1-6l1-1c0 1 1 3 1 5zM15 0c-10-1-15 8-15 8v1c1 0 1 0 1 0 0 0 0-1 2-2 1 2 2 3 3 3s1 0 2 0 2 0 2 0c1-1 2-3 2-4 1-2 0-4 0-5 1 0 2 0 3 0z">
            <text:p/>
          </draw:path>
          <draw:path draw:style-name="gr9" draw:text-style-name="P14" draw:layer="layout" svg:width="0.013cm" svg:height="0.018cm" svg:x="25.615cm" svg:y="18.505cm" svg:viewBox="0 0 14 19" svg:d="M0 0c13 6 10 14 10 14h-1l-8-9c3 9 13 14 13 14 0-18-14-19-14-19z">
            <text:p/>
          </draw:path>
          <draw:path draw:style-name="gr9" draw:text-style-name="P14" draw:layer="layout" svg:width="0.022cm" svg:height="0.031cm" svg:x="25.608cm" svg:y="18.533cm" svg:viewBox="0 0 23 32" svg:d="M13 12c3 3 7 8 7 15 0-1-1-1-2-2-1 0-1-1-1-1-1 0-2 0-2 0-1 1-1 2 0 2l1 1c1 1 4 3 4 4 1 0 1 1 2 1s1-1 1-1c1-8-4-17-8-21-2-2-5-3-6-4-3-2-5-4-7-6 0 0-1 0-2 0 0 1 0 2 0 2 2 2 5 4 7 6 1 1 3 2 6 4z">
            <text:p/>
          </draw:path>
          <draw:path draw:style-name="gr9" draw:text-style-name="P14" draw:layer="layout" svg:width="0.018cm" svg:height="0.032cm" svg:x="25.639cm" svg:y="18.539cm" svg:viewBox="0 0 19 33" svg:d="M4 12c1 2 3 4 4 6s2 3 3 5l1 1c2 2 3 4 4 6 0 1 0 2 1 3h1c1 0 1-1 1-1-1-1-1-2-1-2-1-3-2-5-4-8l-1-1c-1-1-2-2-3-4s-2-4-2-6c-1-2-3-5-4-8 0-1-2-3-2-3l-2 1c0 0 2 2 2 3 1 3 2 5 2 8z">
            <text:p/>
          </draw:path>
          <draw:path draw:style-name="gr9" draw:text-style-name="P14" draw:layer="layout" svg:width="0.034cm" svg:height="0.04cm" svg:x="25.611cm" svg:y="18.493cm" svg:viewBox="0 0 35 41" svg:d="M31 38c1 1 2 2 2 2 0 1 0 1 1 1s1 0 1-1-1-3-1-4h-1c-1-2-3-4-5-5-1-2-2-4-4-5-2-3-3-5-4-8-3-7-12-14-18-18-1 0-2 0-2 1-1 1 0 2 0 2 6 3 15 9 18 16 1 3 2 6 4 8 1 2 3 4 4 5 2 2 4 4 5 6z">
            <text:p/>
          </draw:path>
          <draw:path draw:style-name="gr9" draw:text-style-name="P14" draw:layer="layout" svg:width="0.02cm" svg:height="0.057cm" svg:x="25.605cm" svg:y="18.552cm" svg:viewBox="0 0 21 58" svg:d="M1 4c0 1 0 2 1 3s2 2 4 3c0 1 1 1 2 2s1 2 2 3 3 3 4 5c5 8 5 18 4 27 0 2 0 4 0 5v1c0 2 0 3 0 4 0 0 0 1 1 1l1-1c0-1 0-2 0-3v-2c0-1 0-3 0-4 1-10 2-21-4-30-1-1-3-3-4-5-1-1-2-1-2-2-1-1-2-2-3-3s-1-2-3-3c-1 0-1-1-1-1 0-1-1-3-1-4-1 0-2 0-2 0 0 1 0 1 0 3 0 0 0 1 1 1z">
            <text:p/>
          </draw:path>
          <draw:path draw:style-name="gr9" draw:text-style-name="P14" draw:layer="layout" svg:width="0.01cm" svg:height="0.026cm" svg:x="25.605cm" svg:y="18.565cm" svg:viewBox="0 0 11 27" svg:d="M8 8c-1-2-2-4-4-5 0-1-1-2-2-2 0-1-1-1-1 0-1 0-1 1 0 1 0 1 1 1 1 2v1c1 0 2 3 4 4 0 0 0 1 1 1 2 4 2 8 2 11s0 3 0 3h-1c-2-3-4-5-4-8-1 0-1-1-2-1 0 1-1 1-1 2 1 3 1 5 5 9 0 0 2 1 3 1l1-1c1 0 1-2 1-5 0-4 0-8-2-12-1 0-1-1-1-1z">
            <text:p/>
          </draw:path>
          <draw:path draw:style-name="gr9" draw:text-style-name="P14" draw:layer="layout" svg:width="0.014cm" svg:height="0.045cm" svg:x="25.632cm" svg:y="18.56cm" svg:viewBox="0 0 15 46" svg:d="M1 46c1 0 2-1 2-1 0-4 0-8 1-11 0-1 0-3 0-4 0-2 1-4 1-6 0-1 1-3 1-4 2 2 5 3 7 4 1 0 1 0 1-1 1 0 1 0 1-1s0-2 0-3c0-3 0-5 0-8-1-4-3-6-5-9-2-1-2-1-3-1 0-1-1-1-2-1 0 1 0 2 0 2 1 2 1 2 2 3 3 2 5 4 5 7 1 2 0 4 0 7v1c-3 0-5-3-6-5 0-1 0-1 0-1 0-1 0-2-1-2s-1 1-1 2v1c0 2-1 5-2 8 0 2-1 5-1 7 0 1 0 2 0 4-1 3-1 7-1 11 0 1 1 1 1 1z">
            <text:p/>
          </draw:path>
          <draw:path draw:style-name="gr9" draw:text-style-name="P14" draw:layer="layout" svg:width="0.024cm" svg:height="0.043cm" svg:x="25.576cm" svg:y="18.564cm" svg:viewBox="0 0 25 44" svg:d="M3 4c1 2 3 4 4 7 0 2 1 6 1 9 1 1 1 3 1 4 1 5 5 11 8 15 0 1 1 2 3 3 0 1 1 1 1 2 1 0 1 0 1 0 1 0 1 0 2 0 2-4 1-8 1-13 0-1 0-2 0-3l-1-1c-1 0-2 1-2 2 0 0 0 1 0 2 1 4 1 7 0 9h-1c-1-1-1-2-2-3-3-5-5-9-6-13 0-2-2-3-2-5 0-3-1-6-2-9s-2-5-4-7c-1-1-1-2-2-3 0 0-1-1-2 0-1 0-1 1 0 2 0 1 1 1 2 2z">
            <text:p/>
          </draw:path>
          <draw:path draw:style-name="gr9" draw:text-style-name="P14" draw:layer="layout" svg:width="0.017cm" svg:height="0.056cm" svg:x="25.552cm" svg:y="18.569cm" svg:viewBox="0 0 18 57" svg:d="M10 28c0 2-1 5-1 9-3 7-5 17 4 20h1 1c2-4 3-12 3-18 0-1-1-1-2-1s-1 0-1 1c0 3 0 10-2 15-4-4-3-9-2-17 1-3 2-6 2-9-1-4-2-7-4-11-2-2-2-4-3-7 0-3-1-7-3-9 0-1-1-1-2-1-1 1-1 2 0 2 1 2 2 6 3 9 0 2 1 5 2 7 3 4 4 6 4 10z">
            <text:p/>
          </draw:path>
          <draw:polygon draw:style-name="gr2" draw:text-style-name="P2" draw:layer="layout" svg:width="0.983cm" svg:height="0.078cm" svg:x="26.205cm" svg:y="19.573cm" svg:viewBox="0 0 984 79" draw:points="984,79 0,79 0,0 984,0">
            <text:p/>
          </draw:polygon>
          <draw:polygon draw:style-name="gr3" draw:text-style-name="P3" draw:layer="layout" svg:width="0.55cm" svg:height="0.078cm" svg:x="27.188cm" svg:y="19.573cm" svg:viewBox="0 0 551 79" draw:points="551,79 0,79 0,0 551,0">
            <text:p/>
          </draw:polygon>
          <draw:polygon draw:style-name="gr4" draw:text-style-name="P4" draw:layer="layout" svg:width="0.55cm" svg:height="0.078cm" svg:x="27.738cm" svg:y="19.573cm" svg:viewBox="0 0 551 79" draw:points="551,79 0,79 0,0 551,0">
            <text:p/>
          </draw:polygon>
          <draw:path draw:style-name="gr10" draw:text-style-name="P15" draw:layer="layout" svg:width="0.23cm" svg:height="0.212cm" svg:x="23.144cm" svg:y="19.723cm" svg:viewBox="0 0 231 213" svg:d="M32 211c-36-3-37-40-26-74s37-85 71-131c4-5 9-5 13 0 11 16 8 39-10 68-19 31-29 52-40 76-10 25-9 44 3 45 20 1 48-35 75-79 32-53 47-88 63-110 6-7 9-8 13-3 9 9 13 32 0 57-12 23-37 62-49 88-13 29-11 51 7 50 22-1 48-35 69-71 2-4 7-5 9 0 2 4 2 18-5 32-15 28-47 54-77 54-33 0-47-21-42-50-18 24-45 50-74 48z">
            <text:p/>
          </draw:path>
          <draw:path draw:style-name="gr10" draw:text-style-name="P15" draw:layer="layout" svg:width="0.229cm" svg:height="0.211cm" svg:x="23.339cm" svg:y="19.724cm" svg:viewBox="0 0 230 212" svg:d="M174 3c17 3 33 28 20 55-11 22-36 60-47 86-15 30-10 54 8 53 21-1 46-35 65-71 3-4 6-4 9 0 3 5 2 17-5 32-14 28-46 54-75 54-44 0-55-31-40-75 17-50 63-104 54-108-6-2-36 12-69 47-30 33-52 82-74 130-2 4-5 6-10 2-10-10-13-27-5-53 10-32 50-103 82-151 3-5 7-5 10 0 8 14 8 31 2 50 23-25 58-54 75-51z">
            <text:p/>
          </draw:path>
          <draw:path draw:style-name="gr10" draw:text-style-name="P15" draw:layer="layout" svg:width="0.226cm" svg:height="0.211cm" svg:x="23.549cm" svg:y="19.724cm" svg:viewBox="0 0 227 212" svg:d="M144 28c-16-2-54 31-82 76-27 44-34 89-14 90 21 0 48-33 74-77 32-56 37-88 22-89zM185 7c4-8 8-9 12-4 8 10 12 32-1 57-11 23-36 61-48 88-13 29-14 51 4 50 20-1 48-36 66-71 3-5 6-5 8-1 2 5 2 18-4 32-13 28-45 56-73 54-28-1-42-18-42-41-17 20-40 39-65 39-47 0-57-64-15-126 42-60 83-84 108-84 22 0 32 18 31 38 7-13 13-23 19-31z">
            <text:p/>
          </draw:path>
          <draw:path draw:style-name="gr10" draw:text-style-name="P15" draw:layer="layout" svg:width="0.245cm" svg:height="0.343cm" svg:x="22.405cm" svg:y="19.594cm" svg:viewBox="0 0 246 344" svg:d="M88 54c-31 1-54-11-59-32-2-4 0-7 5-7 46 4 132-16 162-15 22 1 41 7 49 28 2 4 1 9-6 8-26-3-58 3-88 8 0 13-3 32-17 58-31 61-75 138-116 238-2 5-4 5-9 2-7-8-13-24-7-50 13-45 69-165 117-242-12 2-22 3-31 4z">
            <text:p/>
          </draw:path>
          <draw:path draw:style-name="gr10" draw:text-style-name="P15" draw:layer="layout" svg:width="0.176cm" svg:height="0.222cm" svg:x="22.497cm" svg:y="19.718cm" svg:viewBox="0 0 177 223" svg:d="M135 40c-3-17-13-14-17 2-2 15 4 32 13 40 4-17 5-32 4-42zM116 90c-11-9-23-29-24-49-13 12-29 31-39 52-22 42-30 92-16 104 14 13 46-6 71-57 8-15 15-30 19-43-3-2-8-4-11-7zM161 104c-11 46-44 101-82 115-19 7-45 5-66-24-22-32-15-79 9-123 19-38 51-70 82-72 17-1 26 4 36 18 12 17 28 21 24 62 0 4 0 8-1 12 4 0 7-1 11-1 3 0 3 3 1 6-3 4-8 6-14 7z">
            <text:p/>
          </draw:path>
          <draw:path draw:style-name="gr10" draw:text-style-name="P15" draw:layer="layout" svg:width="0.269cm" svg:height="0.353cm" svg:x="22.648cm" svg:y="19.588cm" svg:viewBox="0 0 270 354" svg:d="M63 238c-28 47-34 95-14 96 21 0 49-32 73-83 30-60 38-95 23-95-16-1-54 33-82 82zM153 338c21-1 49-39 67-76 3-5 6-5 8-1 2 5 3 19-4 34-14 31-46 60-74 59-28-2-42-19-42-44-17 22-40 42-65 42-49 0-58-71-15-136 41-64 83-88 109-88 21 0 31 16 31 37 28-57 67-131 86-159 5-8 10-7 12 0 8 18 7 42-16 83-25 47-75 137-100 195-14 33-15 55 3 54z">
            <text:p/>
          </draw:path>
          <draw:path draw:style-name="gr10" draw:text-style-name="P15" draw:layer="layout" svg:width="0.23cm" svg:height="0.227cm" svg:x="22.848cm" svg:y="19.714cm" svg:viewBox="0 0 231 228" svg:d="M145 28c-17-1-55 34-83 83-27 48-34 96-14 97 21 0 48-35 75-84 32-60 37-94 22-96zM187 6c5-7 9-8 13-3 7 10 12 33-1 60-11 25-38 66-51 96-12 31-13 54 5 53 22-1 50-38 68-77 3-5 7-5 9 0 2 4 2 19-5 35-13 30-46 60-76 58-27-2-42-19-42-45-17 23-40 43-65 43-48 0-58-70-15-137 42-64 83-89 109-89 22 0 34 18 33 39 6-13 13-24 18-33z">
            <text:p/>
          </draw:path>
          <draw:path draw:style-name="gr10" draw:text-style-name="P15" draw:layer="layout" svg:width="0.225cm" svg:height="0.34cm" svg:x="23.868cm" svg:y="19.599cm" svg:viewBox="0 0 226 341" svg:d="M214 4c5-6 10-5 11 3 3 18-3 41-27 76-33 50-108 155-163 252-3 6-7 8-13 3-18-15-25-34-21-71 8-84 31-208 48-260 3-8 6-9 10-3 11 15 13 34 5 75-10 52-25 127-37 209 45-86 144-234 187-284z">
            <text:p/>
          </draw:path>
          <draw:path draw:style-name="gr10" draw:text-style-name="P15" draw:layer="layout" svg:width="0.117cm" svg:height="0.269cm" svg:x="23.995cm" svg:y="19.667cm" svg:viewBox="0 0 118 270" svg:d="M112 53c-7 7-20 6-27-8-7-16-5-32 3-41 7-9 21-2 27 12s3 29-3 37zM6 192c12-39 44-102 61-130 4-6 7-8 11-3 7 9 11 32 0 58-10 24-31 60-41 87-11 31-10 52 5 51 22-1 48-37 62-74 2-4 6-4 8 0 3 9 2 20-4 34-14 33-43 55-71 55-35 0-44-34-31-78z">
            <text:p/>
          </draw:path>
          <draw:path draw:style-name="gr10" draw:text-style-name="P15" draw:layer="layout" svg:width="0.244cm" svg:height="0.343cm" svg:x="24.066cm" svg:y="19.594cm" svg:viewBox="0 0 245 344" svg:d="M56 232c-25 46-31 92-12 93 19 0 44-31 66-80 28-59 35-92 22-93-15 0-50 33-76 80zM139 329c19-1 44-37 61-73 2-5 5-5 7-1 2 5 3 19-3 33-13 29-42 58-68 56s-39-17-39-43c-15 22-36 41-58 41-44 0-53-67-14-131 37-62 75-87 99-87 19 0 29 17 28 37 26-56 61-128 78-156 5-7 9-7 12 0 6 18 5 41-15 81-22 47-68 135-91 191-13 31-13 53 3 52z">
            <text:p/>
          </draw:path>
          <draw:path draw:style-name="gr10" draw:text-style-name="P15" draw:layer="layout" svg:width="0.209cm" svg:height="0.222cm" svg:x="24.236cm" svg:y="19.716cm" svg:viewBox="0 0 210 223" svg:d="M132 28c-15-2-49 33-75 82-25 45-31 92-13 93 20 0 44-34 68-81 30-59 34-92 20-94zM170 6c4-7 8-8 11-3 7 9 11 32 0 59-11 25-34 65-45 93-12 30-13 53 3 52 20-1 45-37 62-74 2-5 7-5 8-1 2 5 2 19-5 34-12 29-42 58-67 57-26-2-39-19-39-44-15 22-36 42-59 42-44 0-53-68-13-133 38-64 75-88 98-88 20 0 30 18 29 39 6-13 12-24 17-33z">
            <text:p/>
          </draw:path>
          <draw:path draw:style-name="gr11" draw:text-style-name="P16" draw:layer="layout" svg:width="0.59cm" svg:height="0.836cm" svg:x="23.185cm" svg:y="18.845cm" svg:viewBox="0 0 591 837" svg:d="M572 785c-50-14-188-74-188-230 0-34 0-28 0-94 0-82 54-109 76-115 6-2 20-6 30-8 5-2 8-7 5-12-1-4-6-6-10-4-20 6-72 20-76-3-3-21 109-109 142-131 10-8 11-22 3-31-7-8-19-10-29-4-39 27-194 129-250 73-56-55-60-163-58-207 0-10-9-19-20-19s-20 9-20 19c2 50 3 172-24 116-14-30-44-69-59-89-5-7-15-8-22-3-6 5-7 13-3 19 16 24 53 83 89 169 46 112 55 158 55 228v75c0 187-146 238-196 256-10 3-17 12-17 22 0 14 11 25 25 25 0 0 165-28 271-28 109 0 270 28 270 28 13 0 25-11 25-25v-4c0-11-8-20-19-23z">
            <text:p/>
          </draw:path>
          <draw:path draw:style-name="gr12" draw:text-style-name="P17" draw:layer="layout" svg:width="0.143cm" svg:height="0.072cm" svg:x="23.968cm" svg:y="18.569cm" svg:viewBox="0 0 144 73" svg:d="M74 0c40 2 70 33 70 40s-34 35-75 32c-39-2-69-35-69-41 1-6 35-35 74-31z">
            <text:p/>
          </draw:path>
          <draw:path draw:style-name="gr13" draw:text-style-name="P18" draw:layer="layout" svg:width="0.143cm" svg:height="0.104cm" svg:x="23.523cm" svg:y="18.632cm" svg:viewBox="0 0 144 105" svg:d="M49 16c-39 26-53 74-48 82 4 7 54 15 93-10 40-25 53-75 49-81s-55-16-94 9z">
            <text:p/>
          </draw:path>
          <draw:path draw:style-name="gr12" draw:text-style-name="P17" draw:layer="layout" svg:width="0.081cm" svg:height="0.092cm" svg:x="23.844cm" svg:y="18.401cm" svg:viewBox="0 0 82 93" svg:d="M18 28c-21 24-20 60-15 64 4 3 40-1 61-26s19-62 15-65c-3-3-39 1-61 27z">
            <text:p/>
          </draw:path>
          <draw:path draw:style-name="gr14" draw:text-style-name="P19" draw:layer="layout" svg:width="0.116cm" svg:height="0.06cm" svg:x="24.07cm" svg:y="18.68cm" svg:viewBox="0 0 117 61" svg:d="M54 0c-32 4-56 31-54 37 0 5 29 27 61 23 33-4 57-33 56-38-2-4-31-26-63-22z">
            <text:p/>
          </draw:path>
          <draw:path draw:style-name="gr13" draw:text-style-name="P18" draw:layer="layout" svg:width="0.116cm" svg:height="0.059cm" svg:x="23.108cm" svg:y="18.329cm" svg:viewBox="0 0 117 60" svg:d="M55 1c-33 4-56 30-55 36 0 6 29 27 62 23 32-4 55-32 55-37-1-5-30-26-62-22z">
            <text:p/>
          </draw:path>
          <draw:path draw:style-name="gr12" draw:text-style-name="P17" draw:layer="layout" svg:width="0.081cm" svg:height="0.091cm" svg:x="22.834cm" svg:y="19.064cm" svg:viewBox="0 0 82 92" svg:d="M19 27c-22 24-21 60-16 63 5 5 40-1 61-25 21-25 19-61 16-64-4-4-40 1-61 26z">
            <text:p/>
          </draw:path>
          <draw:path draw:style-name="gr10" draw:text-style-name="P15" draw:layer="layout" svg:width="0.157cm" svg:height="0.179cm" svg:x="23.028cm" svg:y="18.9cm" svg:viewBox="0 0 158 180" svg:d="M35 52c-41 50-39 118-30 126 9 7 77-2 117-50 42-49 39-119 31-126-7-6-77 2-118 50z">
            <text:p/>
          </draw:path>
          <draw:path draw:style-name="gr15" draw:text-style-name="P20" draw:layer="layout" svg:width="0.158cm" svg:height="0.314cm" svg:x="23.515cm" svg:y="18.297cm" svg:viewBox="0 0 159 315" svg:d="M0 159c1 86 64 156 80 156s80-71 79-157c0-87-67-158-81-158-13 1-78 72-78 159z">
            <text:p/>
          </draw:path>
          <draw:path draw:style-name="gr12" draw:text-style-name="P17" draw:layer="layout" svg:width="0.126cm" svg:height="0.065cm" svg:x="23.166cm" svg:y="19.057cm" svg:viewBox="0 0 127 66" svg:d="M63 0c36 0 64 26 64 33 0 6-28 33-64 33-35 0-63-27-63-33 0-5 28-31 63-33z">
            <text:p/>
          </draw:path>
          <draw:path draw:style-name="gr16" draw:text-style-name="P21" draw:layer="layout" svg:width="0.101cm" svg:height="0.131cm" svg:x="23.247cm" svg:y="18.58cm" svg:viewBox="0 0 102 132" svg:d="M83 43c25 36 20 83 13 88-6 4-52-6-78-42-25-36-19-84-13-88 5-4 53 6 78 42z">
            <text:p/>
          </draw:path>
          <draw:path draw:style-name="gr13" draw:text-style-name="P18" draw:layer="layout" svg:width="0.081cm" svg:height="0.154cm" svg:x="22.817cm" svg:y="18.547cm" svg:viewBox="0 0 82 155" svg:d="M80 70c9 42-14 83-22 85s-47-26-56-68c-10-42 14-85 21-87 6-1 47 26 57 70z">
            <text:p/>
          </draw:path>
          <draw:path draw:style-name="gr10" draw:text-style-name="P15" draw:layer="layout" svg:width="0.211cm" svg:height="0.12cm" svg:x="23.882cm" svg:y="18.759cm" svg:viewBox="0 0 212 121" svg:d="M89 7c-60 21-92 80-89 90 4 11 66 37 125 17 58-20 90-80 87-89-3-10-65-37-123-18z">
            <text:p/>
          </draw:path>
          <draw:path draw:style-name="gr14" draw:text-style-name="P19" draw:layer="layout" svg:width="0.232cm" svg:height="0.181cm" svg:x="22.963cm" svg:y="18.534cm" svg:viewBox="0 0 233 182" svg:d="M157 33c64 45 82 128 74 139-8 12-92 22-156-23s-81-131-74-140c7-10 92-22 156 24z">
            <text:p/>
          </draw:path>
          <draw:path draw:style-name="gr14" draw:text-style-name="P19" draw:layer="layout" svg:width="0.109cm" svg:height="0.133cm" svg:x="23.698cm" svg:y="18.428cm" svg:viewBox="0 0 110 134" svg:d="M22 41c-28 36-24 86-17 91 8 6 57-3 84-41 27-36 22-86 16-90-5-4-55 4-83 40z">
            <text:p/>
          </draw:path>
          <draw:path draw:style-name="gr14" draw:text-style-name="P19" draw:layer="layout" svg:width="0.097cm" svg:height="0.106cm" svg:x="23.604cm" svg:y="18.731cm" svg:viewBox="0 0 98 107" svg:d="M24 29c-27 29-26 72-21 76 5 5 47 0 73-29 25-29 24-71 20-75-5-4-47 0-72 28z">
            <text:p/>
          </draw:path>
          <draw:path draw:style-name="gr17" draw:text-style-name="P22" draw:layer="layout" svg:width="0.208cm" svg:height="0.123cm" svg:x="22.824cm" svg:y="18.749cm" svg:viewBox="0 0 209 124" svg:d="M125 10c57 23 87 84 83 94-5 10-67 34-124 10-58-23-87-85-84-93 4-9 68-35 125-11z">
            <text:p/>
          </draw:path>
          <draw:path draw:style-name="gr17" draw:text-style-name="P22" draw:layer="layout" svg:width="0.098cm" svg:height="0.122cm" svg:x="23.136cm" svg:y="18.434cm" svg:viewBox="0 0 99 123" svg:d="M79 40c25 33 21 77 14 82-7 4-51-4-75-37-25-33-19-80-13-84 5-3 50 5 74 39z">
            <text:p/>
          </draw:path>
          <draw:path draw:style-name="gr17" draw:text-style-name="P22" draw:layer="layout" svg:width="0.126cm" svg:height="0.064cm" svg:x="23.944cm" svg:y="18.91cm" svg:viewBox="0 0 127 65" svg:d="M60 0c-35 3-61 32-60 39 1 6 31 28 66 25s61-32 61-38c-1-6-33-30-67-26z">
            <text:p/>
          </draw:path>
          <draw:path draw:style-name="gr17" draw:text-style-name="P22" draw:layer="layout" svg:width="0.122cm" svg:height="0.066cm" svg:x="23.966cm" svg:y="19.119cm" svg:viewBox="0 0 123 67" svg:d="M54 2c-34 9-56 41-54 47 1 7 36 25 70 16s54-42 53-48c-1-5-35-23-69-15z">
            <text:p/>
          </draw:path>
          <draw:path draw:style-name="gr17" draw:text-style-name="P22" draw:layer="layout" svg:width="0.11cm" svg:height="0.076cm" svg:x="24.134cm" svg:y="18.76cm" svg:viewBox="0 0 111 77" svg:d="M40 11c-31 17-43 54-39 60 3 5 41 13 71-5s41-55 39-60c-3-4-41-13-71 5z">
            <text:p/>
          </draw:path>
          <draw:path draw:style-name="gr17" draw:text-style-name="P22" draw:layer="layout" svg:width="0.058cm" svg:height="0.055cm" svg:x="23.227cm" svg:y="18.71cm" svg:viewBox="0 0 59 56" svg:d="M44 14c-16-16-39-16-43-12-2 3 0 26 17 40 15 16 39 16 41 12 2-2 1-26-15-40z">
            <text:p/>
          </draw:path>
          <draw:path draw:style-name="gr17" draw:text-style-name="P22" draw:layer="layout" svg:width="0.059cm" svg:height="0.055cm" svg:x="23.459cm" svg:y="18.27cm" svg:viewBox="0 0 60 56" svg:d="M44 14c-16-15-39-15-43-13-2 3 0 27 17 42 16 14 39 14 41 12 4-3 1-26-15-41z">
            <text:p/>
          </draw:path>
          <draw:path draw:style-name="gr17" draw:text-style-name="P22" draw:layer="layout" svg:width="0.059cm" svg:height="0.055cm" svg:x="22.72cm" svg:y="19.067cm" svg:viewBox="0 0 60 56" svg:d="M42 14c-16-15-39-15-41-12-3 3-1 27 15 41 16 15 40 14 43 12 2-2 0-26-17-41z">
            <text:p/>
          </draw:path>
          <draw:path draw:style-name="gr18" draw:text-style-name="P23" draw:layer="layout" svg:width="0.053cm" svg:height="0.106cm" svg:x="23.416cm" svg:y="18.35cm" svg:viewBox="0 0 54 107" svg:d="M54 53c0 30-22 54-27 54s-27-24-27-54c-1-29 21-53 26-53 4 0 27 23 28 53z">
            <text:p/>
          </draw:path>
          <draw:path draw:style-name="gr18" draw:text-style-name="P23" draw:layer="layout" svg:width="0.108cm" svg:height="0.078cm" svg:x="23.898cm" svg:y="18.664cm" svg:viewBox="0 0 109 79" svg:d="M39 12c-31 19-41 56-38 61 4 6 42 12 72-6 29-19 39-57 36-62-3-4-41-12-70 7z">
            <text:p/>
          </draw:path>
          <draw:path draw:style-name="gr18" draw:text-style-name="P23" draw:layer="layout" svg:width="0.081cm" svg:height="0.105cm" svg:x="22.783cm" svg:y="18.953cm" svg:viewBox="0 0 82 106" svg:d="M14 36c-20 28-15 66-10 69 5 4 43-4 63-33 20-28 15-68 10-71-4-3-42 5-63 35z">
            <text:p/>
          </draw:path>
          <draw:path draw:style-name="gr16" draw:text-style-name="P21" draw:layer="layout" svg:width="0.178cm" svg:height="0.119cm" svg:x="23.076cm" svg:y="18.751cm" svg:viewBox="0 0 179 120" svg:d="M113 15c50 26 70 84 65 93-4 9-64 23-113-3s-69-86-65-93c4-8 64-24 113 3z">
            <text:p/>
          </draw:path>
          <draw:path draw:style-name="gr13" draw:text-style-name="P18" draw:layer="layout" svg:width="0.15cm" svg:height="0.109cm" svg:x="23.712cm" svg:y="18.756cm" svg:viewBox="0 0 151 110" svg:d="M52 17c-41 26-55 78-51 85 5 8 57 17 99-9 41-27 55-80 51-86s-57-16-99 10z">
            <text:p/>
          </draw:path>
          <draw:path draw:style-name="gr12" draw:text-style-name="P17" draw:layer="layout" svg:width="0.109cm" svg:height="0.194cm" svg:x="23.257cm" svg:y="18.359cm" svg:viewBox="0 0 110 195" svg:d="M104 82c17 53-7 109-17 112-9 4-63-27-81-80-18-55 8-111 17-114 8-3 63 27 81 82z">
            <text:p/>
          </draw:path>
          <draw:path draw:style-name="gr12" draw:text-style-name="P17" draw:layer="layout" svg:width="0.126cm" svg:height="0.104cm" svg:x="23.828cm" svg:y="19.165cm" svg:viewBox="0 0 127 105" svg:d="M87 21c35 28 44 74 39 80-5 7-53 10-87-17-34-26-42-74-38-80 4-5 52-9 86 17z">
            <text:p/>
          </draw:path>
          <draw:path draw:style-name="gr12" draw:text-style-name="P17" draw:layer="layout" svg:width="0.11cm" svg:height="0.076cm" svg:x="22.949cm" svg:y="18.684cm" svg:viewBox="0 0 111 77" svg:d="M70 11c30 17 43 55 40 60-4 5-42 13-72-5s-41-55-38-60 40-13 70 5z">
            <text:p/>
          </draw:path>
          <draw:path draw:style-name="gr15" draw:text-style-name="P20" draw:layer="layout" svg:width="0.126cm" svg:height="0.064cm" svg:x="22.875cm" svg:y="18.904cm" svg:viewBox="0 0 127 65" svg:d="M66 0c35 2 61 31 61 37-1 6-31 30-67 27-34-2-61-31-60-37 0-5 30-30 66-27z">
            <text:p/>
          </draw:path>
          <draw:path draw:style-name="gr15" draw:text-style-name="P20" draw:layer="layout" svg:width="0.126cm" svg:height="0.064cm" svg:x="22.963cm" svg:y="18.415cm" svg:viewBox="0 0 127 65" svg:d="M65 0c36 3 62 31 62 37-1 7-32 30-67 28-34-3-61-31-60-37 0-5 30-30 65-28z">
            <text:p/>
          </draw:path>
          <draw:path draw:style-name="gr16" draw:text-style-name="P21" draw:layer="layout" svg:width="0.218cm" svg:height="0.195cm" svg:x="23.726cm" svg:y="18.527cm" svg:viewBox="0 0 219 196" svg:d="M64 44c-59 50-70 135-61 146 10 11 95 12 154-39 59-50 68-137 60-146s-94-12-153 39z">
            <text:p/>
          </draw:path>
          <draw:path draw:style-name="gr17" draw:text-style-name="P22" draw:layer="layout" svg:width="0.116cm" svg:height="0.232cm" svg:x="23.38cm" svg:y="18.516cm" svg:viewBox="0 0 117 233" svg:d="M0 117c0 64 47 116 59 116s59-52 58-116c0-65-50-117-59-117-10 0-58 52-58 117z">
            <text:p/>
          </draw:path>
          <draw:path draw:style-name="gr14" draw:text-style-name="P19" draw:layer="layout" svg:width="0.16cm" svg:height="0.082cm" svg:x="23.3cm" svg:y="18.748cm" svg:viewBox="0 0 161 83" svg:d="M80 0c-44 0-80 32-80 40-1 9 35 43 80 43 44 0 81-35 81-42s-36-41-81-41z">
            <text:p/>
          </draw:path>
          <draw:path draw:style-name="gr10" draw:text-style-name="P15" draw:layer="layout" svg:width="0.142cm" svg:height="0.073cm" svg:x="23.698cm" svg:y="19.091cm" svg:viewBox="0 0 143 74" svg:d="M68 0c39-4 74 20 75 29 1 7-28 39-67 44-40 5-75-21-76-27s27-41 68-46z">
            <text:p/>
          </draw:path>
          <draw:path draw:style-name="gr12" draw:text-style-name="P17" draw:layer="layout" svg:width="0.219cm" svg:height="0.11cm" svg:x="23.443cm" svg:y="18.904cm" svg:viewBox="0 0 220 111" svg:d="M112 111c-61 2-111-41-112-52 0-11 48-57 108-59 61-2 112 43 112 53 1 9-48 56-108 58z">
            <text:p/>
          </draw:path>
          <draw:path draw:style-name="gr16" draw:text-style-name="P21" draw:layer="layout" svg:width="0.161cm" svg:height="0.084cm" svg:x="24.013cm" svg:y="19.013cm" svg:viewBox="0 0 162 85" svg:d="M74 84c-46-8-76-47-74-56 1-8 43-34 88-26s75 49 74 56c-2 7-44 34-88 26z">
            <text:p/>
          </draw:path>
          <draw:path draw:style-name="gr16" draw:text-style-name="P21" draw:layer="layout" svg:width="0.088cm" svg:height="0.044cm" svg:x="22.893cm" svg:y="18.997cm" svg:viewBox="0 0 89 45" svg:d="M47 45c-25 2-46-15-47-19 0-5 18-24 44-26 24-2 45 15 45 19 1 4-18 25-42 26z">
            <text:p/>
          </draw:path>
          <draw:path draw:style-name="gr16" draw:text-style-name="P21" draw:layer="layout" svg:width="0.054cm" svg:height="0.077cm" svg:x="22.797cm" svg:y="18.857cm" svg:viewBox="0 0 55 78" svg:d="M8 28c13-22 38-30 42-27 4 2 9 29-3 50s-39 29-43 27c-3-2-9-28 4-50z">
            <text:p/>
          </draw:path>
          <draw:path draw:style-name="gr16" draw:text-style-name="P21" draw:layer="layout" svg:width="0.087cm" svg:height="0.045cm" svg:x="23.654cm" svg:y="18.873cm" svg:viewBox="0 0 88 46" svg:d="M40 46c-24-5-40-26-40-30 1-4 24-19 48-15 25 5 41 27 40 31 0 3-23 18-48 14z">
            <text:p/>
          </draw:path>
          <draw:path draw:style-name="gr15" draw:text-style-name="P20" draw:layer="layout" svg:width="0.077cm" svg:height="0.054cm" svg:x="23.974cm" svg:y="18.466cm" svg:viewBox="0 0 78 55" svg:d="M28 47c-21-13-30-38-27-43 2-4 29-9 50 5 21 12 28 38 27 41-2 4-29 10-50-3z">
            <text:p/>
          </draw:path>
          <draw:path draw:style-name="gr15" draw:text-style-name="P20" draw:layer="layout" svg:width="0.058cm" svg:height="0.034cm" svg:x="23.206cm" svg:y="18.973cm" svg:viewBox="0 0 59 35" svg:d="M24 3c16-6 33 0 35 3 1 3-8 20-24 27-16 6-34-2-35-4s8-20 24-26z">
            <text:p/>
          </draw:path>
          <draw:path draw:style-name="gr16" draw:text-style-name="P21" draw:layer="layout" svg:width="0.077cm" svg:height="0.054cm" svg:x="23.328cm" svg:y="18.297cm" svg:viewBox="0 0 78 55" svg:d="M27 48c-21-13-29-39-27-43s28-9 50 3c21 14 29 40 27 43s-28 9-50-3z">
            <text:p/>
          </draw:path>
          <draw:path draw:style-name="gr16" draw:text-style-name="P21" draw:layer="layout" svg:width="0.077cm" svg:height="0.054cm" svg:x="22.739cm" svg:y="18.688cm" svg:viewBox="0 0 78 55" svg:d="M28 46c-22-12-30-38-28-42 3-3 30-9 51 4 21 12 28 39 26 43-2 3-28 9-49-5z">
            <text:p/>
          </draw:path>
          <draw:path draw:style-name="gr16" draw:text-style-name="P21" draw:layer="layout" svg:width="0.077cm" svg:height="0.053cm" svg:x="23.113cm" svg:y="19.152cm" svg:viewBox="0 0 78 54" svg:d="M27 46c-21-12-29-38-27-42 3-4 30-9 51 4s28 39 26 42-28 9-50-4z">
            <text:p/>
          </draw:path>
          <draw:path draw:style-name="gr16" draw:text-style-name="P21" draw:layer="layout" svg:width="0.086cm" svg:height="0.047cm" svg:x="23.709cm" svg:y="18.336cm" svg:viewBox="0 0 87 48" svg:d="M38 46c-23-6-39-28-38-32s25-18 48-13c25 7 40 29 39 33 0 4-25 18-49 12z">
            <text:p/>
          </draw:path>
          <draw:path draw:style-name="gr15" draw:text-style-name="P20" draw:layer="layout" svg:width="0.135cm" svg:height="0.105cm" svg:x="23.448cm" svg:y="18.785cm" svg:viewBox="0 0 136 106" svg:d="M44 20c37-26 86-21 91-14 4 7-6 54-43 80-38 27-87 21-91 15s6-55 43-81z">
            <text:p/>
          </draw:path>
          <draw:path draw:style-name="gr15" draw:text-style-name="P20" draw:layer="layout" svg:width="0.104cm" svg:height="0.136cm" svg:x="24.085cm" svg:y="18.854cm" svg:viewBox="0 0 105 137" svg:d="M87 44c25 38 19 87 12 92-7 4-55-7-81-45-25-37-18-87-12-90 6-4 54 6 81 43z">
            <text:p/>
          </draw:path>
          <draw:path draw:style-name="gr15" draw:text-style-name="P20" draw:layer="layout" svg:width="0.104cm" svg:height="0.136cm" svg:x="22.99cm" svg:y="19.112cm" svg:viewBox="0 0 105 137" svg:d="M87 45c25 37 19 87 12 91-7 5-54-6-81-45-25-37-18-86-12-90s55 7 81 44z">
            <text:p/>
          </draw:path>
          <draw:path draw:style-name="gr13" draw:text-style-name="P18" draw:layer="layout" svg:width="0.206cm" svg:height="0.181cm" svg:x="23.759cm" svg:y="18.923cm" svg:viewBox="0 0 207 182" svg:d="M146 40c56 47 67 126 58 136s-89 13-144-34c-56-47-65-128-58-137 7-8 88-12 144 35z">
            <text:p/>
          </draw:path>
          <draw:path draw:style-name="gr15" draw:text-style-name="P20" draw:layer="layout" svg:width="0.161cm" svg:height="0.221cm" svg:x="23.851cm" svg:y="18.14cm" svg:viewBox="0 0 162 222" svg:d="M1 3c4 0 13 9 13 9 0 0 17 18 28 27 1-8 11-37 15-39 6-3 7 9 15 25 9 16 36 40 48 62 4 9 5 18 6 23 13 1 12-11 36 2 0 1 0 2 0 3-8 29-29 47-56 60-12 7-24 10-36 18-13 9-28 26-31 28-2 2-7-3-8-12-1-8-4-17-2-18 8-5 20-6 30-15 7-6 11-13 13-17 2-6-3-11-6-15-2-2-5-4-7-7-2-1-3-3-3-4 0-2 1-4 0-5 0-1 0-1-1-2-4-4-8-8-11-12-1-3 0-4 1-8 0-1-5-4-5-5-2-2-3-4-5-6-1-1-1-1-1-2-1-4 2-5 2-8-1-5-6-6-9-9-5-4 1-10-4-15-1-2-4-3-6-5s-4-4-4-7c0-2 1-4 1-6-1-3-4-6-6-8-1 0-2-1-3-3-2-3 3-6 2-10 0-2-10-18-6-19z">
            <text:p/>
          </draw:path>
          <draw:path draw:style-name="gr16" draw:text-style-name="P21" draw:layer="layout" svg:width="0.178cm" svg:height="0.148cm" svg:x="24.095cm" svg:y="18.173cm" svg:viewBox="0 0 179 149" svg:d="M12 90c11-2 34-7 33-21-2-26-53-39-44-69 8 1 32 13 36 15 23 12 43 20 47 35 10-4 13-3 19-2 5 1 10 6 14 9-3 2-6 4-8 7-5 9 6 14 11 18 20 16 22 22 32 34 9 11 20 21 27 33-20 0-39-8-56-17-30-16-52-47-71-35-4 3-7 7-10 13-2 5-4 34-11 29-15-10-23-29-28-41-3-7-1-8 9-8z">
            <text:p/>
          </draw:path>
          <draw:path draw:style-name="gr3" draw:text-style-name="P3" draw:layer="layout" svg:width="2.31cm" svg:height="0.41cm" svg:x="19.545cm" svg:y="19.273cm" svg:viewBox="0 0 2311 411" svg:d="M2212 0c-8 0-17 0-26 0-8 0-17 1-27 1-19 0-40 1-62 1-11 1-22 1-34 1s-24 1-36 2c-25 1-51 2-78 3-109 5-236 13-372 25-34 3-68 6-103 9-17 2-35 4-52 5-18 2-36 4-54 5-17 2-35 4-53 6-9 1-18 2-27 3s-18 2-27 3c-36 4-72 8-108 13-144 18-288 42-422 69-33 7-66 14-98 21s-64 15-94 22c-8 2-15 4-23 6-4 1-7 1-11 2s-7 2-11 3c-15 5-29 9-43 13-15 4-29 8-42 11-7 2-14 4-21 6s-13 3-20 5c-26 8-51 16-75 23s-47 14-68 21-41 14-59 20-35 12-50 17-29 10-41 14-22 8-30 11c-14 5-22 9-24 9-7 3-30 12-18 43 0 0 10 28 41 14 0 0 1-1 2-1 3-1 11-4 21-9 8-3 18-7 30-11 11-4 25-9 39-15 15-6 31-12 49-18 18-7 38-14 58-22 21-7 43-14 66-22 24-8 48-16 74-24 6-3 13-4 20-6 6-2 13-4 20-6 13-4 27-8 41-13 14-4 28-8 42-12 4-1 8-2 11-3 4-1 8-2 11-3 8-2 15-4 23-6 30-8 61-17 92-25 32-8 64-16 97-24 132-30 274-58 417-80 36-5 72-11 107-16 9-1 18-2 27-4 9-1 18-2 27-3 18-2 36-5 53-7 18-2 36-4 53-7 18-2 35-4 52-6 35-4 69-8 103-12 135-15 262-26 370-35 27-2 53-3 78-5 12-1 24-2 36-2 12-1 23-1 34-2 22-1 43-2 62-3 10-1 19-1 28-1 8-1 17-1 25-1 63-2 99-3 99-3 0 0-36 0-99 0z">
            <text:p/>
          </draw:path>
          <draw:path draw:style-name="gr3" draw:text-style-name="P3" draw:layer="layout" svg:width="0.436cm" svg:height="0.324cm" svg:x="19.904cm" svg:y="18.9cm" svg:viewBox="0 0 437 325" svg:d="M232 74c-3-4-8-5-15-4s-15 5-23 9c-9 5-18 12-27 20-10 8-20 17-29 27 8 11 18 16 31 15s26-5 38-12c11-8 20-16 26-27 6-10 6-19-1-28zM84 243c9 10 24 14 47 12s48-8 77-18c28-10 57-23 87-38 31-15 58-31 81-48 12-8 23-12 34-12 10 1 18 4 22 9 5 6 6 13 2 23-3 9-11 18-25 27-57 38-109 66-154 86-45 19-85 31-118 38-33 5-60 4-81-5-22-7-37-19-46-35s-12-36-9-59 13-47 28-74c23-39 48-70 75-93 27-22 52-38 77-47 25-8 47-11 67-7 19 4 34 13 43 26 7 9 11 21 12 35s-2 29-8 44c-7 15-17 31-32 46s-35 28-59 39c-13 7-26 11-37 12s-21 0-30-3c-8-2-16-6-22-12-5-5-10-11-13-17-10 15-17 29-21 41-4 13-3 23 3 30z">
            <text:p/>
          </draw:path>
          <draw:path draw:style-name="gr3" draw:text-style-name="P3" draw:layer="layout" svg:width="0.671cm" svg:height="0.349cm" svg:x="20.251cm" svg:y="18.859cm" svg:viewBox="0 0 672 350" svg:d="M175 61c12-9 23-17 33-22 11-5 21-8 30-8 9-1 15 1 20 5 5 5 6 11 5 20-2 9-8 21-18 34-10 14-25 31-45 49-6 6-11 14-18 23-5 9-11 19-17 29 26-26 52-50 79-74s55-44 82-62c28-17 55-31 82-41 26-10 51-15 73-14 35 1 48 15 40 41-8 27-40 65-96 117-19 16-32 31-42 43s-16 23-19 31c-2 9-2 15 1 19s8 6 15 5c9 0 22-4 41-11 18-7 39-15 61-25s45-21 68-33c22-12 42-22 58-32 15-9 28-14 39-15 11 0 18 2 22 8 4 5 4 13 0 23s-14 20-29 31c-8 6-19 13-33 22-14 8-30 17-47 27-17 9-35 19-55 28s-39 18-59 25c-20 8-39 14-58 19s-37 8-53 9c-21 2-37-2-49-10-11-8-18-20-19-35-2-15 1-32 9-52s21-40 39-62c18-21 33-38 45-50 13-11 23-21 29-27 7-6 12-10 13-11 2-1 1-3-3-3-5-2-15 2-29 9-14 8-31 20-49 33-19 13-39 29-60 47-22 18-42 36-62 54-20 19-38 38-55 55-16 18-28 34-36 48-3 8-10 14-20 18s-20 5-30 3c-11-1-19-6-26-14-7-9-8-20-4-36 2-7 5-14 8-23 2-9 6-18 11-28-11 5-20 7-28 5-9-1-14-5-17-11s-3-13 1-21c3-9 12-18 25-29l85-60c19-26 39-50 62-71z">
            <text:p/>
          </draw:path>
          <draw:path draw:style-name="gr3" draw:text-style-name="P3" draw:layer="layout" svg:width="0.424cm" svg:height="0.33cm" svg:x="20.829cm" svg:y="18.835cm" svg:viewBox="0 0 425 331" svg:d="M202 30c16-13 31-22 48-26 16-4 30-5 41-2 12 3 19 8 21 17 2 8-3 18-16 28-23 21-45 42-64 63-18 21-34 41-46 59s-20 33-24 46c-4 14-2 23 4 27 6 5 17 5 33 0s33-12 53-22c19-10 39-20 58-32 20-12 37-22 50-31 14-8 26-13 37-13 11-1 19 2 24 7s5 12 1 22c-3 9-13 20-29 31-11 8-24 17-40 28s-34 23-53 34-38 22-58 32-40 18-59 24-36 9-52 9-30-4-40-14c-11-9-17-22-20-40-3-17-1-38 5-61l-15 10c-12 8-24 13-34 13-10 1-18-2-23-7-4-6-5-13-2-22s12-20 27-31c6-4 13-9 21-15s17-13 27-19c9-7 19-14 29-22 12-7 21-14 31-21 9-12 19-24 30-36 10-12 22-24 35-36z">
            <text:p/>
          </draw:path>
          <draw:path draw:style-name="gr3" draw:text-style-name="P3" draw:layer="layout" svg:width="0.671cm" svg:height="0.349cm" svg:x="21.16cm" svg:y="18.8cm" svg:viewBox="0 0 672 350" svg:d="M175 61c11-10 22-17 32-22 11-5 21-8 30-9 9 0 15 2 20 6 5 5 6 11 5 20-2 9-8 20-18 34s-25 30-45 48c-6 6-11 14-17 23-5 9-11 18-17 29 24-26 51-50 78-74 27-23 55-44 82-61 28-17 55-31 82-41 26-10 51-15 73-14 35 1 48 14 40 41-8 26-40 65-96 116-19 16-32 31-42 43s-16 24-19 32c-2 9-2 15 1 19s8 5 15 5c9 0 22-4 41-11 18-7 39-16 61-27 22-10 45-20 68-32 22-12 42-22 58-32s29-14 40-15c11 0 18 2 22 8 4 5 4 13 0 23s-14 20-29 31c-8 6-19 13-34 23-14 8-30 17-47 27-17 9-35 18-55 28-20 9-39 17-59 25s-39 14-58 19-37 8-53 9c-21 2-37-2-49-10-11-9-18-20-19-35-2-15 1-32 9-52 8-21 21-42 39-63s33-38 45-50c13-12 23-20 29-26 7-6 12-10 13-11 2-2 1-3-3-3-5-2-15 2-29 9-14 8-31 18-49 32-19 13-39 29-60 47-22 17-42 36-62 55s-37 37-54 55c-16 18-28 34-36 47-3 8-10 14-20 18-10 5-20 6-30 4-11-2-19-7-26-15s-8-20-4-35c2-7 5-15 8-23 2-9 6-18 11-28-11 5-20 7-28 5-9-2-14-5-17-11s-3-13 1-23c3-8 12-17 25-28l85-60c19-26 39-49 62-70z">
            <text:p/>
          </draw:path>
          <draw:path draw:style-name="gr3" draw:text-style-name="P3" draw:layer="layout" svg:width="0.742cm" svg:height="0.836cm" svg:x="19.536cm" svg:y="18.625cm" svg:viewBox="0 0 743 837" svg:d="M533 26c9-7 19-13 30-17 12-5 23-7 35-9 12-1 22 0 32 1 9 2 16 5 21 10 4 5 6 11 3 18-2 8-9 17-22 26-12 11-31 28-56 51-25 24-54 51-85 84-31 32-63 66-97 104-33 38-65 76-94 114-29 39-55 77-77 114s-109 179-118 210c57-29 111-53 162-70 52-17 100-30 145-38s85-12 123-12c37 1 69 4 97 11 28 6 51 15 69 26s30 23 37 37c6 13 6 25 1 36s-12 20-23 25c-10 6-22 9-34 8s-23-7-30-18c-8-12-24-21-45-27-23-7-49-11-80-12-30-2-64 0-102 3-37 4-75 11-114 20-38 10-77 22-115 38-38 15-74 33-106 55-16 11-31 18-45 21s-25 1-33-4c-8-6-12-16-12-31-1-15 5-34 16-59 27-61 87-172 123-230 34-59 110-166 149-218 39-53 80-101 122-147 43-44 84-84 123-120z">
            <text:p/>
          </draw:path>
          <draw:path draw:style-name="gr3" draw:text-style-name="P3" draw:layer="layout" svg:width="0.257cm" svg:height="0.15cm" svg:x="21.004cm" svg:y="18.666cm" svg:viewBox="0 0 258 151" svg:d="M25 94c12-6 27-14 45-24 18-11 36-21 55-31 18-10 37-19 54-26 18-9 33-13 44-13 12 0 20 4 26 12s9 17 9 26c1 10-2 19-7 28s-12 14-22 17c-11 2-25 6-46 13-19 6-39 13-60 21-20 7-39 14-57 21-18 6-32 10-40 12-7 2-14 1-18-2-5-4-8-9-8-15-1-7 1-13 5-21 4-7 10-13 20-18z">
            <text:p/>
          </draw:path>
        </draw:g>
        <draw:frame draw:style-name="gr5" draw:text-style-name="P6" draw:layer="layout" svg:width="7.36cm" svg:height="0.56cm" svg:x="19.439cm" svg:y="15.94cm">
          <draw:text-box>
            <text:p text:style-name="P5"><text:span text:style-name="T8">R</text:span><text:span text:style-name="T8">e</text:span><text:span text:style-name="T8">s</text:span><text:span text:style-name="T8">p</text:span><text:span text:style-name="T8">o</text:span><text:span text:style-name="T8">n</text:span><text:span text:style-name="T8">s</text:span><text:span text:style-name="T8">a</text:span><text:span text:style-name="T8">b</text:span><text:span text:style-name="T8">l</text:span><text:span text:style-name="T8">e</text:span><text:span text:style-name="T8"> </text:span><text:span text:style-name="T8">D</text:span><text:span text:style-name="T8">i</text:span><text:span text:style-name="T8">s</text:span><text:span text:style-name="T8">t</text:span><text:span text:style-name="T8">r</text:span><text:span text:style-name="T8">i</text:span><text:span text:style-name="T8">t</text:span><text:span text:style-name="T8">a</text:span><text:span text:style-name="T8">l </text:span><text:span text:style-name="T8">d</text:span><text:span text:style-name="T8">e</text:span><text:span text:style-name="T8"> </text:span><text:span text:style-name="T8">P</text:span><text:span text:style-name="T8">r</text:span><text:span text:style-name="T8">o</text:span><text:span text:style-name="T8">m</text:span><text:span text:style-name="T8">o</text:span><text:span text:style-name="T8">c</text:span><text:span text:style-name="T8">i</text:span><text:span text:style-name="T8">ó</text:span><text:span text:style-name="T8">n</text:span></text:p>
          </draw:text-box>
        </draw:frame>
        <draw:line draw:style-name="gr19" draw:text-style-name="P24" draw:layer="layout" svg:x1="5.5cm" svg:y1="9.1cm" svg:x2="23.6cm" svg:y2="9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lceVitaHeavy" svg:font-family="DolceVitaHeavy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draw:gradient draw:name="Gradient_20_10" draw:display-name="Gradient 10" draw:style="linear" draw:start-color="#b2b2b2" draw:end-color="#999999" draw:start-intensity="100%" draw:end-intensity="100%" draw:angle="300" draw:border="0%"/>
    <draw:gradient draw:name="Gradient_20_11" draw:display-name="Gradient 11" draw:style="linear" draw:start-color="#b2b2b2" draw:end-color="#999999" draw:start-intensity="100%" draw:end-intensity="100%" draw:angle="300" draw:border="0%"/>
    <draw:gradient draw:name="Gradient_20_12" draw:display-name="Gradient 12" draw:style="linear" draw:start-color="#b2b2b2" draw:end-color="#999999" draw:start-intensity="100%" draw:end-intensity="100%" draw:angle="300" draw:border="0%"/>
    <draw:gradient draw:name="Gradient_20_13" draw:display-name="Gradient 13" draw:style="linear" draw:start-color="#b2b2b2" draw:end-color="#999999" draw:start-intensity="100%" draw:end-intensity="100%" draw:angle="300" draw:border="0%"/>
    <draw:gradient draw:name="Gradient_20_14" draw:display-name="Gradient 14" draw:style="linear" draw:start-color="#b2b2b2" draw:end-color="#999999" draw:start-intensity="100%" draw:end-intensity="100%" draw:angle="300" draw:border="0%"/>
    <draw:gradient draw:name="Gradient_20_15" draw:display-name="Gradient 15" draw:style="linear" draw:start-color="#b2b2b2" draw:end-color="#999999" draw:start-intensity="100%" draw:end-intensity="100%" draw:angle="300" draw:border="0%"/>
    <draw:gradient draw:name="Gradient_20_16" draw:display-name="Gradient 16" draw:style="linear" draw:start-color="#b2b2b2" draw:end-color="#999999" draw:start-intensity="100%" draw:end-intensity="100%" draw:angle="300" draw:border="0%"/>
    <draw:gradient draw:name="Gradient_20_17" draw:display-name="Gradient 17" draw:style="linear" draw:start-color="#b2b2b2" draw:end-color="#999999" draw:start-intensity="100%" draw:end-intensity="100%" draw:angle="300" draw:border="0%"/>
    <draw:gradient draw:name="Gradient_20_18" draw:display-name="Gradient 18" draw:style="linear" draw:start-color="#b2b2b2" draw:end-color="#999999" draw:start-intensity="100%" draw:end-intensity="100%" draw:angle="300" draw:border="0%"/>
    <draw:gradient draw:name="Gradient_20_19" draw:display-name="Gradient 19" draw:style="linear" draw:start-color="#b2b2b2" draw:end-color="#999999" draw:start-intensity="100%" draw:end-intensity="100%" draw:angle="300" draw:border="0%"/>
    <draw:gradient draw:name="Gradient_20_2" draw:display-name="Gradient 2" draw:style="linear" draw:start-color="#b2b2b2" draw:end-color="#999999" draw:start-intensity="100%" draw:end-intensity="100%" draw:angle="300" draw:border="0%"/>
    <draw:gradient draw:name="Gradient_20_20" draw:display-name="Gradient 20" draw:style="linear" draw:start-color="#b2b2b2" draw:end-color="#999999" draw:start-intensity="100%" draw:end-intensity="100%" draw:angle="300" draw:border="0%"/>
    <draw:gradient draw:name="Gradient_20_21" draw:display-name="Gradient 21" draw:style="linear" draw:start-color="#b2b2b2" draw:end-color="#999999" draw:start-intensity="100%" draw:end-intensity="100%" draw:angle="300" draw:border="0%"/>
    <draw:gradient draw:name="Gradient_20_22" draw:display-name="Gradient 22" draw:style="linear" draw:start-color="#b2b2b2" draw:end-color="#999999" draw:start-intensity="100%" draw:end-intensity="100%" draw:angle="300" draw:border="0%"/>
    <draw:gradient draw:name="Gradient_20_23" draw:display-name="Gradient 23" draw:style="linear" draw:start-color="#b2b2b2" draw:end-color="#999999" draw:start-intensity="100%" draw:end-intensity="100%" draw:angle="300" draw:border="0%"/>
    <draw:gradient draw:name="Gradient_20_24" draw:display-name="Gradient 24" draw:style="linear" draw:start-color="#b2b2b2" draw:end-color="#999999" draw:start-intensity="100%" draw:end-intensity="100%" draw:angle="300" draw:border="0%"/>
    <draw:gradient draw:name="Gradient_20_25" draw:display-name="Gradient 25" draw:style="linear" draw:start-color="#b2b2b2" draw:end-color="#999999" draw:start-intensity="100%" draw:end-intensity="100%" draw:angle="300" draw:border="0%"/>
    <draw:gradient draw:name="Gradient_20_26" draw:display-name="Gradient 26" draw:style="linear" draw:start-color="#b2b2b2" draw:end-color="#999999" draw:start-intensity="100%" draw:end-intensity="100%" draw:angle="300" draw:border="0%"/>
    <draw:gradient draw:name="Gradient_20_27" draw:display-name="Gradient 27" draw:style="linear" draw:start-color="#b2b2b2" draw:end-color="#999999" draw:start-intensity="100%" draw:end-intensity="100%" draw:angle="300" draw:border="0%"/>
    <draw:gradient draw:name="Gradient_20_28" draw:display-name="Gradient 28" draw:style="linear" draw:start-color="#b2b2b2" draw:end-color="#999999" draw:start-intensity="100%" draw:end-intensity="100%" draw:angle="300" draw:border="0%"/>
    <draw:gradient draw:name="Gradient_20_29" draw:display-name="Gradient 29" draw:style="linear" draw:start-color="#b2b2b2" draw:end-color="#999999" draw:start-intensity="100%" draw:end-intensity="100%" draw:angle="300" draw:border="0%"/>
    <draw:gradient draw:name="Gradient_20_3" draw:display-name="Gradient 3" draw:style="linear" draw:start-color="#b2b2b2" draw:end-color="#999999" draw:start-intensity="100%" draw:end-intensity="100%" draw:angle="300" draw:border="0%"/>
    <draw:gradient draw:name="Gradient_20_30" draw:display-name="Gradient 30" draw:style="linear" draw:start-color="#b2b2b2" draw:end-color="#999999" draw:start-intensity="100%" draw:end-intensity="100%" draw:angle="300" draw:border="0%"/>
    <draw:gradient draw:name="Gradient_20_31" draw:display-name="Gradient 31" draw:style="linear" draw:start-color="#b2b2b2" draw:end-color="#999999" draw:start-intensity="100%" draw:end-intensity="100%" draw:angle="300" draw:border="0%"/>
    <draw:gradient draw:name="Gradient_20_32" draw:display-name="Gradient 32" draw:style="linear" draw:start-color="#b2b2b2" draw:end-color="#999999" draw:start-intensity="100%" draw:end-intensity="100%" draw:angle="300" draw:border="0%"/>
    <draw:gradient draw:name="Gradient_20_33" draw:display-name="Gradient 33" draw:style="linear" draw:start-color="#b2b2b2" draw:end-color="#999999" draw:start-intensity="100%" draw:end-intensity="100%" draw:angle="300" draw:border="0%"/>
    <draw:gradient draw:name="Gradient_20_34" draw:display-name="Gradient 34" draw:style="linear" draw:start-color="#b2b2b2" draw:end-color="#999999" draw:start-intensity="100%" draw:end-intensity="100%" draw:angle="300" draw:border="0%"/>
    <draw:gradient draw:name="Gradient_20_35" draw:display-name="Gradient 35" draw:style="linear" draw:start-color="#b2b2b2" draw:end-color="#999999" draw:start-intensity="100%" draw:end-intensity="100%" draw:angle="300" draw:border="0%"/>
    <draw:gradient draw:name="Gradient_20_36" draw:display-name="Gradient 36" draw:style="linear" draw:start-color="#b2b2b2" draw:end-color="#999999" draw:start-intensity="100%" draw:end-intensity="100%" draw:angle="300" draw:border="0%"/>
    <draw:gradient draw:name="Gradient_20_37" draw:display-name="Gradient 37" draw:style="linear" draw:start-color="#b2b2b2" draw:end-color="#999999" draw:start-intensity="100%" draw:end-intensity="100%" draw:angle="300" draw:border="0%"/>
    <draw:gradient draw:name="Gradient_20_38" draw:display-name="Gradient 38" draw:style="linear" draw:start-color="#b2b2b2" draw:end-color="#999999" draw:start-intensity="100%" draw:end-intensity="100%" draw:angle="300" draw:border="0%"/>
    <draw:gradient draw:name="Gradient_20_39" draw:display-name="Gradient 39" draw:style="linear" draw:start-color="#b2b2b2" draw:end-color="#999999" draw:start-intensity="100%" draw:end-intensity="100%" draw:angle="300" draw:border="0%"/>
    <draw:gradient draw:name="Gradient_20_4" draw:display-name="Gradient 4" draw:style="linear" draw:start-color="#b2b2b2" draw:end-color="#999999" draw:start-intensity="100%" draw:end-intensity="100%" draw:angle="300" draw:border="0%"/>
    <draw:gradient draw:name="Gradient_20_40" draw:display-name="Gradient 40" draw:style="linear" draw:start-color="#b2b2b2" draw:end-color="#999999" draw:start-intensity="100%" draw:end-intensity="100%" draw:angle="300" draw:border="0%"/>
    <draw:gradient draw:name="Gradient_20_41" draw:display-name="Gradient 41" draw:style="linear" draw:start-color="#b2b2b2" draw:end-color="#999999" draw:start-intensity="100%" draw:end-intensity="100%" draw:angle="300" draw:border="0%"/>
    <draw:gradient draw:name="Gradient_20_42" draw:display-name="Gradient 42" draw:style="linear" draw:start-color="#b2b2b2" draw:end-color="#999999" draw:start-intensity="100%" draw:end-intensity="100%" draw:angle="300" draw:border="0%"/>
    <draw:gradient draw:name="Gradient_20_43" draw:display-name="Gradient 43" draw:style="linear" draw:start-color="#b2b2b2" draw:end-color="#999999" draw:start-intensity="100%" draw:end-intensity="100%" draw:angle="300" draw:border="0%"/>
    <draw:gradient draw:name="Gradient_20_44" draw:display-name="Gradient 44" draw:style="linear" draw:start-color="#b2b2b2" draw:end-color="#999999" draw:start-intensity="100%" draw:end-intensity="100%" draw:angle="300" draw:border="0%"/>
    <draw:gradient draw:name="Gradient_20_45" draw:display-name="Gradient 45" draw:style="linear" draw:start-color="#b2b2b2" draw:end-color="#999999" draw:start-intensity="100%" draw:end-intensity="100%" draw:angle="300" draw:border="0%"/>
    <draw:gradient draw:name="Gradient_20_46" draw:display-name="Gradient 46" draw:style="linear" draw:start-color="#b2b2b2" draw:end-color="#999999" draw:start-intensity="100%" draw:end-intensity="100%" draw:angle="300" draw:border="0%"/>
    <draw:gradient draw:name="Gradient_20_47" draw:display-name="Gradient 47" draw:style="linear" draw:start-color="#b2b2b2" draw:end-color="#999999" draw:start-intensity="100%" draw:end-intensity="100%" draw:angle="300" draw:border="0%"/>
    <draw:gradient draw:name="Gradient_20_48" draw:display-name="Gradient 48" draw:style="linear" draw:start-color="#b2b2b2" draw:end-color="#999999" draw:start-intensity="100%" draw:end-intensity="100%" draw:angle="300" draw:border="0%"/>
    <draw:gradient draw:name="Gradient_20_49" draw:display-name="Gradient 49" draw:style="linear" draw:start-color="#b2b2b2" draw:end-color="#999999" draw:start-intensity="100%" draw:end-intensity="100%" draw:angle="300" draw:border="0%"/>
    <draw:gradient draw:name="Gradient_20_5" draw:display-name="Gradient 5" draw:style="linear" draw:start-color="#b2b2b2" draw:end-color="#999999" draw:start-intensity="100%" draw:end-intensity="100%" draw:angle="300" draw:border="0%"/>
    <draw:gradient draw:name="Gradient_20_50" draw:display-name="Gradient 50" draw:style="linear" draw:start-color="#b2b2b2" draw:end-color="#999999" draw:start-intensity="100%" draw:end-intensity="100%" draw:angle="300" draw:border="0%"/>
    <draw:gradient draw:name="Gradient_20_51" draw:display-name="Gradient 51" draw:style="linear" draw:start-color="#b2b2b2" draw:end-color="#999999" draw:start-intensity="100%" draw:end-intensity="100%" draw:angle="300" draw:border="0%"/>
    <draw:gradient draw:name="Gradient_20_52" draw:display-name="Gradient 52" draw:style="linear" draw:start-color="#b2b2b2" draw:end-color="#999999" draw:start-intensity="100%" draw:end-intensity="100%" draw:angle="300" draw:border="0%"/>
    <draw:gradient draw:name="Gradient_20_53" draw:display-name="Gradient 53" draw:style="linear" draw:start-color="#b2b2b2" draw:end-color="#999999" draw:start-intensity="100%" draw:end-intensity="100%" draw:angle="300" draw:border="0%"/>
    <draw:gradient draw:name="Gradient_20_54" draw:display-name="Gradient 54" draw:style="linear" draw:start-color="#b2b2b2" draw:end-color="#999999" draw:start-intensity="100%" draw:end-intensity="100%" draw:angle="300" draw:border="0%"/>
    <draw:gradient draw:name="Gradient_20_55" draw:display-name="Gradient 55" draw:style="linear" draw:start-color="#b2b2b2" draw:end-color="#999999" draw:start-intensity="100%" draw:end-intensity="100%" draw:angle="300" draw:border="0%"/>
    <draw:gradient draw:name="Gradient_20_56" draw:display-name="Gradient 56" draw:style="linear" draw:start-color="#b2b2b2" draw:end-color="#999999" draw:start-intensity="100%" draw:end-intensity="100%" draw:angle="300" draw:border="0%"/>
    <draw:gradient draw:name="Gradient_20_57" draw:display-name="Gradient 57" draw:style="linear" draw:start-color="#b2b2b2" draw:end-color="#999999" draw:start-intensity="100%" draw:end-intensity="100%" draw:angle="300" draw:border="0%"/>
    <draw:gradient draw:name="Gradient_20_58" draw:display-name="Gradient 58" draw:style="linear" draw:start-color="#b2b2b2" draw:end-color="#999999" draw:start-intensity="100%" draw:end-intensity="100%" draw:angle="300" draw:border="0%"/>
    <draw:gradient draw:name="Gradient_20_59" draw:display-name="Gradient 59" draw:style="linear" draw:start-color="#dddddd" draw:end-color="#ffffff" draw:start-intensity="100%" draw:end-intensity="100%" draw:angle="0" draw:border="0%"/>
    <draw:gradient draw:name="Gradient_20_6" draw:display-name="Gradient 6" draw:style="linear" draw:start-color="#b2b2b2" draw:end-color="#999999" draw:start-intensity="100%" draw:end-intensity="100%" draw:angle="300" draw:border="0%"/>
    <draw:gradient draw:name="Gradient_20_60" draw:display-name="Gradient 60" draw:style="linear" draw:start-color="#dddddd" draw:end-color="#dddddd" draw:start-intensity="100%" draw:end-intensity="100%" draw:angle="0" draw:border="0%"/>
    <draw:gradient draw:name="Gradient_20_61" draw:display-name="Gradient 61" draw:style="linear" draw:start-color="#dddddd" draw:end-color="#cccccc" draw:start-intensity="100%" draw:end-intensity="100%" draw:angle="0" draw:border="0%"/>
    <draw:gradient draw:name="Gradient_20_62" draw:display-name="Gradient 62" draw:style="linear" draw:start-color="#cccccc" draw:end-color="#cccccc" draw:start-intensity="100%" draw:end-intensity="100%" draw:angle="0" draw:border="0%"/>
    <draw:gradient draw:name="Gradient_20_7" draw:display-name="Gradient 7" draw:style="linear" draw:start-color="#b2b2b2" draw:end-color="#999999" draw:start-intensity="100%" draw:end-intensity="100%" draw:angle="300" draw:border="0%"/>
    <draw:gradient draw:name="Gradient_20_8" draw:display-name="Gradient 8" draw:style="linear" draw:start-color="#b2b2b2" draw:end-color="#999999" draw:start-intensity="100%" draw:end-intensity="100%" draw:angle="300" draw:border="0%"/>
    <draw:gradient draw:name="Gradient_20_9" draw:display-name="Gradient 9" draw:style="linear" draw:start-color="#b2b2b2" draw:end-color="#99999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3.5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3" style:page-layout-name="PM0" draw:style-name="Mdp1"/>
    <style:master-page style:name="master-page94" style:page-layout-name="PM0" draw:style-name="Mdp1"/>
    <style:master-page style:name="master-page28" style:page-layout-name="PM0" draw:style-name="Mdp1"/>
    <style:master-page style:name="master-page3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12T17:11:47.713623789</dc:date>
    <meta:editing-duration>PT2H50M25S</meta:editing-duration>
    <meta:editing-cycles>5</meta:editing-cycles>
    <meta:generator>LibreOffice/6.0.4.2$Linux_X86_64 LibreOffice_project/00m0$Build-2</meta:generator>
    <meta:print-date>2020-03-12T14:30:41.768186962</meta:print-date>
    <meta:document-statistic meta:object-count="225"/>
  </office:meta>
</office:document-meta>
</file>